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style:font-name="Times New Roman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7b61f" style:font-name-asian="Times New Roman1" style:font-size-asian="11pt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9efca" style:font-name-asian="Times New Roman1" style:font-size-asian="11pt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da30b" style:font-name-asian="Times New Roman1" style:font-size-asian="11pt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f9556" style:font-name-asian="Times New Roman1" style:font-size-asian="11pt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officeooo:rsid="0006df3e" style:font-name-asian="Times New Roman1" style:font-size-asian="11pt" style:font-style-asian="italic" style:font-weight-asian="normal" style:font-name-complex="Times New Roman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9efca" style:font-name-asian="Times New Roman1" style:font-size-asian="11pt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bdc2f" style:font-name-asian="Times New Roman1" style:font-size-asian="11pt" style:font-style-asian="normal" style:font-weight-asian="normal" style:font-name-complex="Times New Roman1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2">Zgoda na udostępnienie obiektu uwzględnionego w projekcie złożonym w ramach Budżetu Obywatelskiego </text:span><text:span text:style-name="T3">Gminy Miejskiej Hrubieszów</text:span><text:span text:style-name="T2"> <text:s/>na rok </text:span><text:span text:style-name="T4">202</text:span><text:span text:style-name="T6">4</text:span></text:p>
      <text:p text:style-name="P4">Ja ……………………………………………………………………………………………………….....…</text:p>
      <text:p text:style-name="P5"><text:span text:style-name="T1"><text:tab/><text:tab/><text:tab/><text:tab/>(</text:span><text:span text:style-name="T7">imię i nazwisko, stanowisko, funkcja)</text:span></text:p>
      <text:p text:style-name="P5"><text:span text:style-name="T1">wyrażam zgodę na udostępnienie obiektu </text:span><text:span text:style-name="T7">(nazwa, lokalizacja)………………………………………………....</text:span></text:p>
      <text:p text:style-name="P4">………………………………………………………………………………………………………..............</text:p>
      <text:p text:style-name="P4">…………………………………………………………………………………………………………..........</text:p>
      <text:p text:style-name="P5"><text:span text:style-name="T7"><text:s text:c="11"/>(tytuł prawny do obiektu – własność, trwały zarząd, </text:span><text:span text:style-name="T8">współwłasność, użytkowanie wieczyste</text:span><text:span text:style-name="T1">)</text:span></text:p>
      <text:p text:style-name="P4">zgodnie z treścią projektu złożonego w ramach Budżetu Obywatelskiego pn.:</text:p>
      <text:p text:style-name="P4">…………………………………………………………………………………………………………..........</text:p>
      <text:p text:style-name="P4">…………………………………………………………………………………………………………......….</text:p>
      <text:p text:style-name="P6"><text:span text:style-name="T9">w przypadku jego wygranej w głosowaniu, zgodnie z zasadami oraz kryteriami ogólnodostępności projektów Budżetu Obywatelskiego – o których mowa w § 5 i § 6 Uchwały Nr </text:span><text:span text:style-name="T10">XIX/154/2020 </text:span><text:span text:style-name="T9">Rady Miejskiej w Hrubieszowie z dni</text:span><text:span text:style-name="T11">a 27 lutego 2020 r. </text:span></text:p>
      <text:p text:style-name="P4"><text:tab/><text:tab/><text:tab/><text:tab/></text:p>
      <text:p text:style-name="P4"><text:tab/><text:tab/><text:tab/><text:tab/><text:tab/><text:tab/><text:tab/><text:tab/><text:tab/><text:tab/><text:tab/><text:tab/><text:tab/><text:tab/><text:tab/><text:tab/><text:tab/><text:tab/><text:tab/><text:tab/>…………………………………………...</text:p>
      <text:p text:style-name="P4"><text:tab/><text:tab/><text:tab/><text:tab/><text:tab/><text:tab/><text:tab/> <text:s text:c="9"/><text:span text:style-name="T12"><text:s/>(data, własnoręcz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5:10:58.307000000</meta:creation-date>
    <dc:date>2023-02-01T14:06:39.794000000</dc:date>
    <meta:editing-duration>PT1H42M21S</meta:editing-duration>
    <meta:editing-cycles>7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4" meta:word-count="97" meta:character-count="1005" meta:non-whitespace-character-count="860"/>
  </office:meta>
</office:document-meta>
</file>