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2d10"/>
    </style:style>
    <style:style style:name="P2" style:family="paragraph" style:parent-style-name="Standard">
      <style:text-properties officeooo:paragraph-rsid="0014f1a9"/>
    </style:style>
    <style:style style:name="P3" style:family="paragraph" style:parent-style-name="Standard">
      <style:text-properties officeooo:paragraph-rsid="0015cecd"/>
    </style:style>
    <style:style style:name="P4" style:family="paragraph" style:parent-style-name="Standard">
      <style:text-properties fo:color="#000000" style:font-name="Liberation Serif" fo:font-size="12pt" officeooo:paragraph-rsid="00142d1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4f1a9"/>
    </style:style>
    <style:style style:name="P6" style:family="paragraph" style:parent-style-name="Standard">
      <style:text-properties fo:font-weight="bold" officeooo:paragraph-rsid="0014f1a9" style:font-weight-asian="bold" style:font-weight-complex="bold"/>
    </style:style>
    <style:style style:name="P7" style:family="paragraph" style:parent-style-name="Standard">
      <style:text-properties fo:font-weight="bold" officeooo:paragraph-rsid="00142d1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5cec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cecd" officeooo:paragraph-rsid="0015cec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14f1a9" officeooo:paragraph-rsid="0015cecd" style:font-style-asian="italic" style:font-style-complex="italic"/>
    </style:style>
    <style:style style:name="P11" style:family="paragraph" style:parent-style-name="Standard" style:list-style-name="L1">
      <style:text-properties officeooo:rsid="0014f1a9" officeooo:paragraph-rsid="0014f1a9"/>
    </style:style>
    <style:style style:name="P12" style:family="paragraph" style:parent-style-name="Standard">
      <style:text-properties fo:font-weight="bold" officeooo:paragraph-rsid="00142d10" style:font-weight-asian="bold" style:font-weight-complex="bold"/>
    </style:style>
    <style:style style:name="T1" style:family="text">
      <style:text-properties officeooo:rsid="0014f1a9"/>
    </style:style>
    <style:style style:name="T2" style:family="text">
      <style:text-properties officeooo:rsid="0015cec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5cecd"/>
    </style:style>
    <style:style style:name="T5" style:family="text">
      <style:text-properties officeooo:rsid="0015d0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KURS LITERACKI <text:s/></text:p>
      <text:p text:style-name="P10">„W <text:span text:style-name="T5">klimacie jesieni..</text:span>”</text:p>
      <text:p text:style-name="P5">konkurs na opowiadanie, wiersz <text:span text:style-name="T2">o tematyce jesiennej</text:span> <text:span text:style-name="T1">organizowany przez Młodzieżową Radę Miasta w Hrubieszowie</text:span></text:p>
      <text:p text:style-name="P9">REGULAMIN</text:p>
      <text:p text:style-name="P2"/>
      <text:p text:style-name="P6">I. Cele Konkursu: </text:p>
      <text:p text:style-name="P1">1. Zachęcenie utalentowanych dzieci <text:span text:style-name="T5">i młodzieży</text:span> do pisania i prezentowania własnej twórczości literackiej.</text:p>
      <text:p text:style-name="P1">2. Rozwijanie wrażliwości i wyobraźni młodych Autorów, a także popularyzowanie ich twórczości. 3. Integracja <text:span text:style-name="T5">młodzieżowa,integracja między młodzieżą </text:span><text:s/>– brak rywalizacji bo każdy wygrywa, a wygraną jest książka która powstanie.</text:p>
      <text:p text:style-name="P1"/>
      <text:p text:style-name="P7">II. Zasady uczestnictwa w Konkursie:</text:p>
      <text:p text:style-name="P1">1. Konkurs adresowany jest do dzieci, młodzieży.</text:p>
      <text:p text:style-name="P1">2. Prace będą oceniane w trzech kategoriach wiekowych:</text:p>
      <text:list xml:id="list1640567601007797625" text:style-name="L1">
        <text:list-item>
          <text:p text:style-name="P11">klasy 1-3 szkoły podstawowej</text:p>
        </text:list-item>
        <text:list-item>
          <text:p text:style-name="P11">klasy 4-6 szkoły podstawowej</text:p>
        </text:list-item>
        <text:list-item>
          <text:p text:style-name="P11">klasy 1-3 gimnazjalne</text:p>
        </text:list-item>
      </text:list>
      <text:p text:style-name="P1">3. Prace nadesłane na Konkurs muszą być pracami własnymi, napisanymi w języku polskim, wcześniej niepublikowanymi i nienagrodzonymi w konkursach literackich.</text:p>
      <text:p text:style-name="P1">4. Uczestnik Konkursu ma za zadanie napisać krótkie opowiadanie lub wiersz <text:span text:style-name="T5">o tematyce jesiennej.</text:span></text:p>
      <text:p text:style-name="P1">5. Pracę konkursową należy przesłać w <text:span text:style-name="T5">4</text:span> egzemplarzach maszynopisu.</text:p>
      <text:p text:style-name="P1">6. Utwór należy podpisać imieniem i nazwiskiem Autora <text:span text:style-name="T2">dostarczyć w zamkniętej kopercie</text:span>. Do pracy należy <text:span text:style-name="T5">dołączyć</text:span> <text:span text:style-name="T1">prawidłowo </text:span>wypełnioną kartę zgłoszeniową.</text:p>
      <text:p text:style-name="P1">7. Jeden Autor może nadesłać tylko 1 utwór.</text:p>
      <text:p text:style-name="P3">8. Opowiadanie zgłoszone do Konkursu nie może przekraczać <text:span text:style-name="T1">3</text:span> stron <text:s/><text:span text:style-name="T2">A4 </text:span>znormalizowanego maszynopisu. Nie ma limitu znaków dla wierszy. Tekst należy zapisać czcionką Times New Roman o wielkości 1<text:span text:style-name="T1">4</text:span> punktów i wydrukować jednostronnie.</text:p>
      <text:p text:style-name="P1"/>
      <text:p text:style-name="P7">III. Termin i miejsce składania prac:</text:p>
      <text:p text:style-name="P1">Prace należy składać do dnia <text:span text:style-name="T5">11 listopada</text:span> 201<text:span text:style-name="T1">6</text:span> r. w <text:span text:style-name="T1">sekretariacie Hrubieszowskiego Domu Kultury.</text:span></text:p>
      <text:p text:style-name="P1"/>
      <text:p text:style-name="P7">IV. Jury:</text:p>
      <text:p text:style-name="P1">Jury Konkursu zostanie powołane przez Organizatora Konkursu.</text:p>
      <text:p text:style-name="P1"/>
      <text:p text:style-name="P7">V. Kryteria oceniania:</text:p>
      <text:p text:style-name="P1">• twórczy charakter utworu, </text:p>
      <text:p text:style-name="P1">• poprawność stylistyczna i językowa,</text:p>
      <text:p text:style-name="P1">• poziom literacki pracy, </text:p>
      <text:p text:style-name="P1">• samodzielność i oryginalność, </text:p>
      <text:p text:style-name="P1">• ogólna estetyka pracy.</text:p>
      <text:p text:style-name="P1"/>
      <text:p text:style-name="P7">VI. Nagrody:</text:p>
      <text:p text:style-name="P1">1. Dla zwycięzców Konkursu oraz wyróżnionych przewidziane są nagrody oraz dyplomy. Autorom utworów nagrodzonych I, II, III miejscem gwarantujemy <text:span text:style-name="T5">nagrody rzeczowe.</text:span></text:p>
      <text:p text:style-name="P1">2. Dla nauczycieli i opiekunów lub instruktorów, których uczestnicy Konkursu wpiszą do karty zgłoszeniowej jako konsultantów przy powstawaniu utworu, przewidziane są podziękowania.</text:p>
      <text:p text:style-name="P1"/>
      <text:p text:style-name="P7"/>
      <text:p text:style-name="P7"/>
      <text:p text:style-name="P7">VII. Wyłanianie laureata Konkursu:</text:p>
      <text:p text:style-name="P1"><text:soft-page-break/>1. Jury podejmuje decyzję większością głosów.</text:p>
      <text:p text:style-name="P1">2. W każdej kategorii wiekowej oraz w obu gatunkach literackich (opowiadanie, wiersz) przyznane zostaną trzy nagrody (I, II, III miejsce) oraz wyróżnienia.</text:p>
      <text:p text:style-name="P1">3. Jury zastrzega sobie prawo do innego podziału nagród.</text:p>
      <text:p text:style-name="P2">4. Ogłoszenie wyników Konkursu nastąpi w dni<text:span text:style-name="T1">u 16 listopada 2016</text:span> r. <text:span text:style-name="T1">w kawiarni GotArt w Hrubieszowskim Domu Kultury o godzinie 12.00.</text:span></text:p>
      <text:p text:style-name="P2">5.<text:span text:style-name="T1">Organizator zastrzega sobie zmianę regulaminu w każdej chwili.</text:span></text:p>
      <text:p text:style-name="P1">6. Od decyzji Jury nie ma odwołania.</text:p>
      <text:p text:style-name="P4"><text:span text:style-name="T4">7.U</text:span><text:span text:style-name="T3">twory uznane za podobne przez </text:span><text:span text:style-name="T4">J</text:span><text:span text:style-name="T3">ury od różnych autorów zostają odrzucone.</text:span> </text:p>
      <text:p text:style-name="P1"/>
      <text:p text:style-name="P7">VIII. Postanowienia końcowe:</text:p>
      <text:p text:style-name="P1">1. Nadsyłając pracę na Konkurs, Autor zgadza się na niezbędne poprawki redaktorskie w tekście oraz jej późniejsze upublicznienie przez Organizatora na jego stronie internetowej.</text:p>
      <text:p text:style-name="P1">2. Organizator zastrzega sobie prawo do wykorzystania powyższych prac w publikacjach promujących <text:span text:style-name="T2">dalsze edycje konkursu.</text:span></text:p>
      <text:p text:style-name="P1">3. Biorąc udział w Konkursie, uczestnik akceptuje jego Regulamin.</text:p>
      <text:p text:style-name="P3">4. Prace nie będą zwracane.</text:p>
      <text:p text:style-name="P3">5. Organizator zastrzega sobie prawo do zmiany terminów w niniejszym regulaminie, jeżeli będą tego wymagały okoliczności obiektyw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9:37:40.644000000</meta:creation-date>
    <dc:date>2016-10-23T10:03:43.449000000</dc:date>
    <meta:editing-duration>PT25M27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46" meta:word-count="461" meta:character-count="3345" meta:non-whitespace-character-count="2923"/>
  </office:meta>
</office:document-meta>
</file>