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0.25in" fo:text-indent="0.4916in">
        <style:tab-stops/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left="0.25in" fo:text-indent="0.4916in">
        <style:tab-stops/>
      </style:paragraph-properties>
      <style:text-properties fo:font-size="10pt" style:font-size-asian="10pt" style:font-size-complex="10pt"/>
    </style:style>
    <style:style style:name="P11" style:parent-style-name="Standard" style:list-style-name="WW8Num1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left="0.25in">
        <style:tab-stops>
          <style:tab-stop style:type="left" style:position="5.125in"/>
        </style:tab-stops>
      </style:paragraph-properties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29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2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5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P38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25in">
        <style:tab-stops>
          <style:tab-stop style:type="left" style:position="5.125in"/>
          <style:tab-stop style:type="left" style:position="5.37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list-style-name="WW8Num2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left="5.4083in">
        <style:tab-stops/>
      </style:paragraph-properties>
    </style:style>
    <style:style style:name="P67" style:parent-style-name="Standard" style:family="paragraph">
      <style:paragraph-properties fo:text-align="justify" fo:margin-left="5.4083in">
        <style:tab-stops/>
      </style:paragraph-properties>
    </style:style>
    <style:style style:name="P68" style:parent-style-name="Standard" style:family="paragraph">
      <style:paragraph-properties fo:text-align="justify" fo:margin-left="5.4083in">
        <style:tab-stops/>
      </style:paragraph-properties>
    </style:style>
    <style:style style:name="P69" style:parent-style-name="Standard" style:family="paragraph">
      <style:paragraph-properties fo:text-align="justify" fo:margin-left="5.4083in">
        <style:tab-stops/>
      </style:paragraph-properties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ZAŁĄCZNIK DO DZIAŁU IV:<text:span text:style-name="T2"><text:s text:c="2"/>OŚWIADCZENIE O POWIERZCHNI UŻYTKÓW ROLNYCH</text:span></text:p>
      <text:p text:style-name="Standard"><text:s/></text:p>
      <text:p text:style-name="Standard">……………………………….. <text:s text:c="61"/>Hrubieszów, dnia……………….</text:p>
      <text:p text:style-name="P3"><text:s text:c="12"/>(imię i nazwisko)</text:p>
      <text:p text:style-name="P4">O ś w i a d c z e n i e</text:p>
      <text:p text:style-name="P5"/>
      <text:p text:style-name="P6"><text:span text:style-name="T7">Na podstawie art. 75 § 2 ustawy z dnia 14.06.1960 r. – Kodeks postępowania administracyjnego (t.j. Dz. U. z 2024 r. poz. 572) oświadczam, że użytkuje-dzierżawię grunty-</text:span><text:span text:style-name="T8">użytki rolne od</text:span><text:span text:style-name="T9">:</text:span></text:p>
      <text:p text:style-name="P10"/>
      <text:list text:style-name="WW8Num1">
        <text:list-item text:start-value="1">
          <text:p text:style-name="P11">………………………………………………………………………<text:s text:c="10"/>o pow. ………… użytki rolne.</text:p>
        </text:list-item>
      </text:list>
      <text:p text:style-name="P12"><text:s text:c="7"/>(imię i nazwisko właściciela, adres, położone, nr nakazu)</text:p>
      <text:p text:style-name="P13"/>
      <text:p text:style-name="P14">2 . <text:s/>……………………………………………………………………….. <text:s text:c="7"/>o pow. ………… użytki rolne.</text:p>
      <text:p text:style-name="P15"><text:s text:c="7"/>(imię i nazwisko właściciela, adres, położone, nr nakazu)</text:p>
      <text:p text:style-name="P16"/>
      <text:p text:style-name="P17">3. <text:s/>………………………………………………………………………... <text:s text:c="7"/>o pow. ………… użytki rolne.</text:p>
      <text:p text:style-name="P18"><text:s text:c="7"/>(imię i nazwisko właściciela, adres, położone, nr nakazu)</text:p>
      <text:p text:style-name="P19"/>
      <text:p text:style-name="P20">4. <text:s/>………………………………………………………………………... <text:s text:c="7"/>o pow. ………… użytki rolne.</text:p>
      <text:p text:style-name="P21"><text:s text:c="7"/>(imię i nazwisko właściciela, adres, położone, nr nakazu)</text:p>
      <text:p text:style-name="P22"/>
      <text:p text:style-name="P23">5. <text:s/>………………………………………………………………………... <text:s text:c="7"/>o pow. ………… użytki rolne.</text:p>
      <text:p text:style-name="P24"><text:s text:c="7"/>(imię i nazwisko właściciela, adres, położone, nr nakazu)</text:p>
      <text:p text:style-name="P25"/>
      <text:p text:style-name="P26">6. <text:s/>………………………………………………………………………... <text:s text:c="7"/>o pow. ………… użytki rolne.</text:p>
      <text:p text:style-name="P27"><text:s text:c="7"/>(imię i nazwisko właściciela, adres, położone, nr nakazu)</text:p>
      <text:p text:style-name="P28"/>
      <text:p text:style-name="P29">7. <text:s/>………………………………………………………………………... <text:s text:c="7"/>o pow. ………… użytki rolne.</text:p>
      <text:p text:style-name="P30"><text:s text:c="7"/>(imię i nazwisko właściciela, adres, położone, nr nakazu)</text:p>
      <text:p text:style-name="P31"/>
      <text:p text:style-name="P32">8. <text:s/>………………………………………………………………………... <text:s text:c="7"/>o pow. ………… użytki rolne.</text:p>
      <text:p text:style-name="P33"><text:s text:c="7"/>(imię i nazwisko właściciela, adres, położone, nr nakazu)</text:p>
      <text:p text:style-name="P34"/>
      <text:p text:style-name="P35">9. <text:s/>………………………………………………………………………... <text:s text:c="7"/>o pow. ………… użytki rolne.</text:p>
      <text:p text:style-name="P36"><text:s text:c="7"/>(imię i nazwisko właściciela, adres, położone, nr nakazu)</text:p>
      <text:p text:style-name="P37"/>
      <text:p text:style-name="P38"><text:span text:style-name="T39">10.</text:span><text:s/>………………………………………………………………………... <text:s text:c="7"/>o pow. ………… użytki rolne.</text:p>
      <text:p text:style-name="P40"><text:s text:c="7"/>(imię i nazwisko właściciela, adres, położone, nr nakazu)</text:p>
      <text:p text:style-name="P41"/>
      <text:p text:style-name="P42">Razem grunty dzierżawione <text:s text:c="54"/>o pow. ………… użytki rolne.</text:p>
      <text:p text:style-name="P43"/>
      <text:p text:style-name="P44"><text:s text:c="7"/></text:p>
      <text:p text:style-name="P45"><text:s text:c="3"/><text:span text:style-name="T46"><text:s text:c="3"/>Grunty własne <text:s/>i współwłasność <text:s text:c="48"/>o pow. ...……</text:span><text:span text:style-name="T47"><text:s text:c="2"/>użytki rolne</text:span><text:s text:c="6"/></text:p>
      <text:p text:style-name="P48"><text:s text:c="116"/></text:p>
      <text:p text:style-name="P49"><text:span text:style-name="T50"><text:s text:c="3"/></text:span></text:p>
      <text:p text:style-name="P51"><text:span text:style-name="T52">Razem użytki rolne</text:span><text:span text:style-name="T53"><text:s text:c="71"/></text:span><text:span text:style-name="T54">.….…………. <text:s text:c="15"/>h</text:span><text:span text:style-name="T55">a</text:span></text:p>
      <text:p text:style-name="P56"><text:s text:c="113"/></text:p>
      <text:p text:style-name="P57">Oświadczam, że:</text:p>
      <text:list text:style-name="WW8Num2">
        <text:list-item text:start-value="1">
          <text:p text:style-name="P58">znane są mi skutki składania fałszywych oświadczeń wynikające z art. 233 kodeksu karnego,</text:p>
        </text:list-item>
        <text:list-item>
          <text:p text:style-name="P59"><text:span text:style-name="T60">osoby <text:s/>od których wydzierżawiam uż</text:span><text:span text:style-name="T61">ytki rolne nie będą <text:s/>się ubiegać o zwrot podatku akcyzowego za <text:s/></text:span><text:span text:style-name="T62">202</text:span><text:span text:style-name="T63">5</text:span><text:span text:style-name="T64"><text:s/></text:span><text:span text:style-name="T65"><text:s/>rok.</text:span></text:p>
        </text:list-item>
      </text:list>
      <text:p text:style-name="P66"/>
      <text:p text:style-name="P67"/>
      <text:p text:style-name="P68"><text:bookmark-start text:name="_GoBack"/><text:bookmark-end text:name="_GoBack"/></text:p>
      <text:p text:style-name="P69">…………………………….</text:p>
      <text:p text:style-name="P70"><text:s text:c="163"/>(czytelny podpis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landokumentu" style:display-name="Plan dokumentu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WW8Num1z0" style:display-name="WW8Num1z0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7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rubieszów dnia, …………………</dc:title>
    <meta:initial-creator>rmielniczek</meta:initial-creator>
    <dc:creator>Iwona Malinowska</dc:creator>
    <meta:creation-date>2023-07-07T06:26:00Z</meta:creation-date>
    <dc:date>2025-02-06T12:25:00Z</dc:date>
    <meta:print-date>2023-07-07T05:28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92" meta:character-count="2739" meta:row-count="19" meta:non-whitespace-character-count="2352"/>
  </office:meta>
</office:document-meta>
</file>