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995cm" fo:margin-left="0.034cm" table:align="left" style:writing-mode="lr-tb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0.529cm"/>
    </style:style>
    <style:style style:name="Tabela1.C" style:family="table-column">
      <style:table-column-properties style:column-width="0.556cm"/>
    </style:style>
    <style:style style:name="Tabela1.K" style:family="table-column">
      <style:table-column-properties style:column-width="0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double-thin #000000" fo:border-right="none" fo:border-top="0.05pt double-thin #000000" fo:border-bottom="0.05pt double-thin #000000" style:writing-mode="lr-tb"/>
    </style:style>
    <style:style style:name="Tabela1.K1" style:family="table-cell">
      <style:table-cell-properties style:vertical-align="top" fo:padding="0.097cm" fo:border="0.05pt double-thin #000000" style:writing-mode="lr-tb"/>
    </style:style>
    <style:style style:name="Tabela2" style:family="table">
      <style:table-properties style:width="5.995cm" fo:margin-left="0.034cm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0.529cm"/>
    </style:style>
    <style:style style:name="Tabela2.C" style:family="table-column">
      <style:table-column-properties style:column-width="0.556cm"/>
    </style:style>
    <style:style style:name="Tabela2.K" style:family="table-column">
      <style:table-column-properties style:column-width="0.5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double-thin #000000" fo:border-right="none" fo:border-top="0.05pt double-thin #000000" fo:border-bottom="0.05pt double-thin #000000" style:writing-mode="lr-tb"/>
    </style:style>
    <style:style style:name="Tabela2.K1" style:family="table-cell">
      <style:table-cell-properties style:vertical-align="top" fo:padding="0.097cm" fo:border="0.05pt double-thin #000000" style:writing-mode="lr-tb"/>
    </style:style>
    <style:style style:name="Tabela2.A2" style:family="table-cell">
      <style:table-cell-properties style:vertical-align="top" fo:padding="0.097cm" fo:border-left="0.05pt double-thin #000000" fo:border-right="none" fo:border-top="none" fo:border-bottom="0.05pt double-thin #000000" style:writing-mode="lr-tb"/>
    </style:style>
    <style:style style:name="Tabela2.K2" style:family="table-cell">
      <style:table-cell-properties style:vertical-align="top" fo:padding="0.097cm" fo:border-left="0.05pt double-thin #000000" fo:border-right="0.05pt double-thin #000000" fo:border-top="none" fo:border-bottom="0.05pt double-thin #000000" style:writing-mode="lr-tb"/>
    </style:style>
    <style:style style:name="Tabela3" style:family="table">
      <style:table-properties style:width="5.995cm" fo:margin-left="0.034cm" table:align="left" style:writing-mode="lr-tb"/>
    </style:style>
    <style:style style:name="Tabela3.A" style:family="table-column">
      <style:table-column-properties style:column-width="0.503cm"/>
    </style:style>
    <style:style style:name="Tabela3.B" style:family="table-column">
      <style:table-column-properties style:column-width="0.596cm"/>
    </style:style>
    <style:style style:name="Tabela3.C" style:family="table-column">
      <style:table-column-properties style:column-width="0.489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0.556cm"/>
    </style:style>
    <style:style style:name="Tabela3.K" style:family="table-column">
      <style:table-column-properties style:column-width="0.5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05pt double-thin #000000" fo:border-right="none" fo:border-top="0.05pt double-thin #000000" fo:border-bottom="0.05pt double-thin #000000" style:writing-mode="lr-tb"/>
    </style:style>
    <style:style style:name="Tabela3.K1" style:family="table-cell">
      <style:table-cell-properties style:vertical-align="top" fo:padding="0.097cm" fo:border="0.05pt double-thin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end" style:justify-single-word="false"/>
      <style:text-properties fo:font-size="10pt" fo:font-weight="normal" officeooo:paragraph-rsid="0014fd5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/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/>
      <style:text-properties fo:font-size="9pt" officeooo:paragraph-rsid="0014fd5c" style:font-size-asian="9pt" style:font-size-complex="9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/>
      <style:text-properties officeooo:paragraph-rsid="00166aa3"/>
    </style:style>
    <style:style style:name="P15" style:family="paragraph" style:parent-style-name="Table_20_Contents">
      <style:paragraph-properties fo:line-height="100%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line-height="100%" style:snap-to-layout-grid="false"/>
    </style:style>
    <style:style style:name="P17" style:family="paragraph" style:parent-style-name="Standard" style:master-page-name="Standard">
      <style:paragraph-properties fo:line-height="100%" style:page-number="auto"/>
    </style:style>
    <style:style style:name="P1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fo:font-weight="bold" style:font-weight-asian="bold"/>
    </style:style>
    <style:style style:name="P20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4fd5c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17ea1"/>
    </style:style>
    <style:style style:name="T18" style:family="text">
      <style:text-properties officeooo:rsid="0014fd5c"/>
    </style:style>
    <style:style style:name="T19" style:family="text">
      <style:text-properties officeooo:rsid="00166aa3"/>
    </style:style>
    <style:style style:name="T20" style:family="text">
      <style:text-properties style:text-position="super 58%" fo:font-size="14pt" fo:font-weight="bold" style:font-size-asian="14pt" style:font-weight-asian="bold" style:font-size-complex="14pt"/>
    </style:style>
    <style:style style:name="T21" style:family="text">
      <style:text-properties style:text-position="super 58%" fo:font-size="15pt" fo:font-weight="bold" style:font-size-asian="15pt" style:font-weight-asian="bold" style:font-size-complex="15pt"/>
    </style:style>
    <style:style style:name="T22" style:family="text">
      <style:text-properties officeooo:rsid="0016ae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2"/>....................................................................... <text:s text:c="18"/><text:tab/><text:tab/> <text:s/>Hrubieszów, dnia ………................. <text:s text:c="13"/></text:p>
      <text:p text:style-name="P14"><text:span text:style-name="T1"><text:s text:c="11"/></text:span><text:span text:style-name="T20"><text:s/></text:span><text:span text:style-name="T21"><text:s/>imię, nazwisko wnoszącego podanie</text:span></text:p>
      <text:p text:style-name="P14">………………………………………………</text:p>
      <text:p text:style-name="P14"><text:span text:style-name="T20"><text:tab/><text:tab/></text:span><text:span text:style-name="T21">adres </text:span></text:p>
      <text:p text:style-name="P14">……………………………………………….</text:p>
      <text:p text:style-name="P1"><text:s text:c="2"/>tel…………………………… <text:span text:style-name="T7">Wyrażam zgodę na przetwarzanie kontaktu</text:span></text:p>
      <text:p text:style-name="P1"><text:span text:style-name="T7">(Numer nie jest obowiązkowy, ale ułatwi kontakt w sprawie wydania odpisu aktu stanu cywilnego)</text:span> <text:s text:c="8"/></text:p>
      <text:p text:style-name="P1"><text:s text:c="26"/><text:tab/><text:tab/></text:p>
      <text:p text:style-name="P2">Urząd Stanu Cywilnego w Hrubieszowie</text:p>
      <text:p text:style-name="P1">Proszę o wydanie odpisu: <text:s text:c="4"/>skróconego<text:span text:style-name="T3">*)</text:span> <text:s text:c="5"/>zupełnego<text:span text:style-name="T3">*) <text:s text:c="5"/></text:span><text:span text:style-name="T11">unijnego*) </text:span><text:span text:style-name="T7"><text:tab/><text:tab/><text:tab/><text:tab/> <text:s text:c="2"/></text:span><text:span text:style-name="T8"><text:tab/></text:span></text:p>
      <text:p text:style-name="P18"/>
      <text:p text:style-name="P23"><text:span text:style-name="T2">aktu </text:span><text:span text:style-name="T13">urodzenia</text:span><text:span text:style-name="T2">:</text:span><text:span text:style-name="T5">*)</text:span> …………………………………………………………………………….…………</text:p>
      <text:p text:style-name="P23">……………………………………………………………………………………………………………</text:p>
      <text:p text:style-name="P13"><text:span text:style-name="T3">imię i nazwisko </text:span><text:span text:style-name="T5">rodowe</text:span><text:span text:style-name="T3">,data urodzenia i nr PESEL, </text:span><text:span text:style-name="T4">miejscowość urodzenia</text:span><text:span text:style-name="T3"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 table:number-columns-repeated="2"/>
        <table:table-column table:style-name="Tabela1.B"/>
        <table:table-column table:style-name="Tabela1.K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K1" office:value-type="string">
            <text:p text:style-name="P15"/>
          </table:table-cell>
        </table:table-row>
      </table:table>
      <text:p text:style-name="P4"><text:tab/><text:tab/><text:tab/><text:tab/><text:tab/> </text:p>
      <text:p text:style-name="P18">_____________________________________________________________________________________</text:p>
      <text:p text:style-name="P18"/>
      <text:p text:style-name="P23"><text:span text:style-name="T2">aktu </text:span><text:span text:style-name="T13">małżeństwa</text:span><text:span text:style-name="T2">:</text:span><text:span text:style-name="T5">*)</text:span> ………………………………………………………………………………………..</text:p>
      <text:p text:style-name="P23">………………………………………………………………………………………………………………..</text:p>
      <text:p text:style-name="P11"><text:s/>imię i nazwisko mężczyzny oraz <text:s/>imię i nazwisko <text:span text:style-name="T2">rodowe</text:span> <text:s/>kobiety, data ślubu, oraz nr PESEL, <text:span text:style-name="T18">miejscowość zawarcia małżeństwa</text:span><text:tab/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K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K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K2" office:value-type="string">
            <text:p text:style-name="P16"/>
          </table:table-cell>
        </table:table-row>
      </table:table>
      <text:p text:style-name="P12"><text:s text:c="28"/></text:p>
      <text:p text:style-name="P18">_____________________________________________________________________________________</text:p>
      <text:p text:style-name="P18"/>
      <text:p text:style-name="P23"><text:span text:style-name="T2">aktu </text:span><text:span text:style-name="T13">zgonu:</text:span><text:span text:style-name="T2"> </text:span><text:span text:style-name="T5">*)</text:span><text:span text:style-name="T6"> <text:s/>…….</text:span><text:span text:style-name="T15">……………………………………………………………………………………………………………</text:span><text:span text:style-name="T16">.</text:span></text:p>
      <text:p text:style-name="P24">………………………………………………………………………………………………………………..</text:p>
      <text:p text:style-name="P9"><text:span text:style-name="T3">imię i nazwisko, data zgonu oraz nr PESEL, </text:span><text:span text:style-name="T4">miejscowość zgonu</text:span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D"/>
        <table:table-column table:style-name="Tabela3.E" table:number-columns-repeated="2"/>
        <table:table-column table:style-name="Tabela3.D"/>
        <table:table-column table:style-name="Tabela3.K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K1" office:value-type="string">
            <text:p text:style-name="P16"/>
          </table:table-cell>
        </table:table-row>
      </table:table>
      <text:p text:style-name="P7"><text:s text:c="81"/></text:p>
      <text:p text:style-name="P19"/>
      <text:p text:style-name="P12"><text:span text:style-name="T1">w celach: </text:span><text:span text:style-name="T12">( właściwe podkreślić)</text:span></text:p>
      <text:p text:style-name="P22">rentowych, emerytalnych, <text:span text:style-name="T17">ZUS, MOPS, </text:span>alimentacyjnych, rozwodowych, spadkowych, <text:span text:style-name="T22">do notariusza, </text:span>paszportowych, zawarcia małżeństwa, <text:span text:style-name="T17">meldunkowych, </text:span>do szkoły, do pracy, <text:span text:style-name="T17">ubezpieczenie </text:span><text:span text:style-name="T19">społeczne</text:span><text:span text:style-name="T17">, </text:span>zasiłku rodzinnego, PZU i inne, sprawy socjalne, <text:span text:style-name="T17">ubezwłasnowolnienie, Karta Dużej Rodziny, </text:span>inne (jakie?)……………………………………………...</text:p>
      <text:p text:style-name="P8"/>
      <text:p text:style-name="P12"><text:span text:style-name="T12">Odpis dotyczy:</text:span><text:span text:style-name="T14"> (właściwe podkreślić)</text:span></text:p>
      <text:p text:style-name="P7">-mojej osoby, rodziców, dzieci, rodzeństwa, współmałżonka, dziadków, wnuków.…………………………………….. <text:s text:c="49"/></text:p>
      <text:p text:style-name="P6"><text:s text:c="116"/></text:p>
      <text:p text:style-name="P6"/>
      <text:p text:style-name="P1"><text:span text:style-name="T14"><text:s/></text:span><text:span text:style-name="T9">opłata skarbowa: <text:s text:c="3"/>akt skrócony 22 zł, <text:s/>akt zupełny 33 zł</text:span></text:p>
      <text:p text:style-name="P5"/>
      <text:p text:style-name="P1"><text:span text:style-name="T7"><text:s/></text:span><text:span text:style-name="T10">*) odpowiednie podkreślić</text:span></text:p>
      <text:p text:style-name="P3"><text:s text:c="5"/>……………………………………...………………………..</text:p>
      <text:p text:style-name="P1"><text:span text:style-name="T7"><text:s text:c="139"/></text:span><text:span text:style-name="T14"><text:s/><text:tab/><text:tab/> <text:tab/> <text:s text:c="5"/></text:span><text:span text:style-name="T3">podpis wnioskodawcy <text:s/></text:span></text:p>
      <text:p text:style-name="P10"><text:s text:c="7"/>potwierdzam, otrzymałam/łem</text:p>
      <text:p text:style-name="P10"/>
      <text:p text:style-name="P10">…………………………………………</text:p>
      <text:p text:style-name="P10"><text:s text:c="21"/>data i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C</meta:initial-creator>
    <meta:creation-date>2007-08-23T09:15:00</meta:creation-date>
    <dc:date>2021-09-24T15:28:35.203000000</dc:date>
    <meta:print-date>2021-09-24T15:28:20.004000000</meta:print-date>
    <meta:editing-cycles>41</meta:editing-cycles>
    <meta:editing-duration>PT8H26M59S</meta:editing-duration>
    <meta:generator>LibreOffice/7.1.5.2$Windows_X86_64 LibreOffice_project/85f04e9f809797b8199d13c421bd8a2b025d52b5</meta:generator>
    <meta:document-statistic meta:table-count="3" meta:image-count="0" meta:object-count="0" meta:page-count="1" meta:paragraph-count="36" meta:word-count="167" meta:character-count="2398" meta:non-whitespace-character-count="1664"/>
  </office:meta>
</office:document-meta>
</file>