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120629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0e38c5"/>
    </style:style>
    <style:style style:name="P3" style:family="paragraph" style:parent-style-name="Standard">
      <style:paragraph-properties fo:line-height="100%"/>
      <style:text-properties officeooo:paragraph-rsid="000e38c5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0e38c5"/>
    </style:style>
    <style:style style:name="P5" style:family="paragraph" style:parent-style-name="Standard">
      <style:paragraph-properties fo:line-height="100%" fo:text-align="justify" style:justify-single-word="false"/>
      <style:text-properties fo:font-size="11pt" officeooo:paragraph-rsid="000e38c5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officeooo:paragraph-rsid="00120629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officeooo:paragraph-rsid="00122277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fo:font-size="11pt" officeooo:paragraph-rsid="00120629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officeooo:paragraph-rsid="000e38c5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font-weight="bold" officeooo:paragraph-rsid="000e38c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0pt" officeooo:paragraph-rsid="00120629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officeooo:paragraph-rsid="00152168" style:font-size-asian="12pt" style:font-size-complex="12pt"/>
    </style:style>
    <style:style style:name="P13" style:family="paragraph" style:parent-style-name="Standard">
      <style:paragraph-properties fo:line-height="100%"/>
      <style:text-properties fo:font-size="8pt" officeooo:paragraph-rsid="000e38c5" style:font-size-asian="8pt" style:font-size-complex="8pt"/>
    </style:style>
    <style:style style:name="P14" style:family="paragraph" style:parent-style-name="Standard">
      <style:paragraph-properties fo:line-height="100%" fo:text-align="center" style:justify-single-word="false"/>
      <style:text-properties fo:font-size="8pt" officeooo:paragraph-rsid="00120629" style:font-size-asian="8pt" style:font-size-complex="8pt"/>
    </style:style>
    <style:style style:name="P15" style:family="paragraph" style:parent-style-name="Standard">
      <style:paragraph-properties fo:line-height="100%" fo:text-align="center" style:justify-single-word="false"/>
      <style:text-properties fo:font-weight="bold" officeooo:paragraph-rsid="000e38c5" style:font-weight-asian="bold" style:font-weight-complex="bold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officeooo:paragraph-rsid="00106367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officeooo:paragraph-rsid="00106367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fo:font-size="11pt" officeooo:paragraph-rsid="00106367" style:font-size-asian="11pt" style:font-size-complex="11pt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fo:font-size="11pt" officeooo:paragraph-rsid="000e38c5" style:font-size-asian="11pt" style:font-size-complex="11pt"/>
    </style:style>
    <style:style style:name="P20" style:family="paragraph" style:parent-style-name="Standard" style:list-style-name="L2">
      <style:paragraph-properties fo:line-height="100%" fo:text-align="justify" style:justify-single-word="false"/>
      <style:text-properties fo:font-size="11pt" officeooo:paragraph-rsid="00106367" style:font-size-asian="11pt" style:font-size-complex="11pt"/>
    </style:style>
    <style:style style:name="P21" style:family="paragraph" style:parent-style-name="Standard" style:list-style-name="L3">
      <style:paragraph-properties fo:line-height="100%" fo:text-align="justify" style:justify-single-word="false"/>
      <style:text-properties fo:font-size="11pt" officeooo:paragraph-rsid="000e38c5" style:font-size-asian="11pt" style:font-size-complex="11pt"/>
    </style:style>
    <style:style style:name="P22" style:family="paragraph" style:parent-style-name="Standard" style:list-style-name="L4">
      <style:paragraph-properties fo:line-height="100%" fo:text-align="justify" style:justify-single-word="false"/>
      <style:text-properties fo:font-size="11pt" officeooo:paragraph-rsid="00106367" style:font-size-asian="11pt" style:font-size-complex="11pt"/>
    </style:style>
    <style:style style:name="P23" style:family="paragraph" style:parent-style-name="Standard" style:list-style-name="L5">
      <style:paragraph-properties fo:line-height="100%" fo:text-align="justify" style:justify-single-word="false"/>
      <style:text-properties fo:font-size="11pt" officeooo:paragraph-rsid="000e38c5" style:font-size-asian="11pt" style:font-size-complex="11pt"/>
    </style:style>
    <style:style style:name="P24" style:family="paragraph" style:parent-style-name="Standard" style:list-style-name="L6">
      <style:paragraph-properties fo:line-height="100%" fo:text-align="justify" style:justify-single-word="false"/>
      <style:text-properties fo:font-size="11pt" officeooo:paragraph-rsid="00120629" style:font-size-asian="11pt" style:font-size-complex="11pt"/>
    </style:style>
    <style:style style:name="P25" style:family="paragraph" style:parent-style-name="Standard" style:list-style-name="L7">
      <style:paragraph-properties fo:line-height="100%" fo:text-align="justify" style:justify-single-word="false"/>
      <style:text-properties fo:font-size="11pt" officeooo:paragraph-rsid="000e38c5" style:font-size-asian="11pt" style:font-size-complex="11pt"/>
    </style:style>
    <style:style style:name="T1" style:family="text">
      <style:text-properties officeooo:rsid="000e38c5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e38c5"/>
    </style:style>
    <style:style style:name="T4" style:family="text">
      <style:text-properties style:text-position="super 58%" fo:font-size="11pt" style:font-size-asian="11pt" style:font-size-complex="11pt"/>
    </style:style>
    <style:style style:name="T5" style:family="text">
      <style:text-properties style:text-position="super 58%" fo:font-size="11pt" officeooo:rsid="000e38c5" style:font-size-asian="11pt" style:font-size-complex="11pt"/>
    </style:style>
    <style:style style:name="T6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7" style:family="text">
      <style:text-properties style:text-position="super 58%" fo:font-size="11pt" fo:font-weight="bold" officeooo:rsid="000fb3d8" style:font-size-asian="11pt" style:font-weight-asian="bold" style:font-size-complex="11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0e38c5" style:font-size-asian="8pt" style:font-size-complex="8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fb3d8" style:font-size-asian="11pt" style:font-size-complex="11pt"/>
    </style:style>
    <style:style style:name="T12" style:family="text">
      <style:text-properties fo:font-size="11pt" officeooo:rsid="000e38c5" style:font-size-asian="11pt" style:font-size-complex="11pt"/>
    </style:style>
    <style:style style:name="T13" style:family="text">
      <style:text-properties fo:font-size="11pt" officeooo:rsid="00122277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122277" style:font-size-asian="11pt" style:font-weight-asian="bold" style:font-size-complex="11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e38c5" style:font-weight-asian="bold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officeooo:rsid="00122277" style:font-size-asian="9pt" style:font-size-complex="9pt"/>
    </style:style>
    <style:style style:name="T20" style:family="text">
      <style:text-properties officeooo:rsid="00122277"/>
    </style:style>
    <style:style style:name="T21" style:family="text">
      <style:text-properties officeooo:rsid="001402e1"/>
    </style:style>
    <style:style style:name="T22" style:family="text">
      <style:text-properties officeooo:rsid="0015216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............................................................……...</text:p>
      <text:p text:style-name="P13">nazwisko i imię </text:p>
      <text:p text:style-name="P3">...........................................................……….</text:p>
      <text:p text:style-name="P13">adres <text:s/></text:p>
      <text:p text:style-name="P3">……………………………………………...</text:p>
      <text:p text:style-name="P13">nr ewidencyjny PESEL </text:p>
      <text:p text:style-name="P15">OŚWIADCZENIE</text:p>
      <text:p text:style-name="P4"><text:span text:style-name="T14">wnioskujących oraz osób małoletnich</text:span><text:span text:style-name="T6">1</text:span><text:span text:style-name="T7">)</text:span><text:span text:style-name="T14">, innych osób zgłoszonych we wniosku do wspólnego zamieszkiwania, ubiegających się wraz z wnioskodawcą o najem lokalu z mieszkaniowego zasobu </text:span><text:span text:style-name="T15">Gminy Miejskiej Hrubieszów</text:span></text:p>
      <text:p text:style-name="P2"><text:span text:style-name="T10">Oświadczam, </text:span><text:span text:style-name="T12">ż</text:span><text:span text:style-name="T10">e ja oraz </text:span><text:span text:style-name="T13">członkowie mojego gospodarstwa domowego</text:span><text:span text:style-name="T10">* posiadamy następujące tytuły prawne: </text:span></text:p>
      <text:p text:style-name="P10">I. Stan majątkowy (własność).<text:span text:style-name="T3">2</text:span></text:p>
      <text:list xml:id="list237251820" text:style-name="L1">
        <text:list-item>
          <text:p text:style-name="P16"><text:span text:style-name="T10">Mieszkania: (struktura, wielkość </text:span><text:span text:style-name="T11">( </text:span><text:span text:style-name="T10">m</text:span><text:span text:style-name="T4">2 </text:span><text:span text:style-name="T11">)</text:span><text:span text:style-name="T10">, charakter własności, wartość szacunkowa – nale</text:span><text:span text:style-name="T12">ż</text:span><text:span text:style-name="T10">y uwzględnić tak</text:span><text:span text:style-name="T12">ż</text:span><text:span text:style-name="T10">e mieszkania w trakcie budowy). <text:s text:c="5"/></text:span></text:p>
          <text:p text:style-name="P18">..........................................................................................................................................................………...</text:p>
        </text:list-item>
        <text:list-item>
          <text:p text:style-name="P19">Nieruchomości:</text:p>
        </text:list-item>
      </text:list>
      <text:list xml:id="list223021983" text:style-name="L2">
        <text:list-item>
          <text:p text:style-name="P17"><text:span text:style-name="T10">dom (struktura, wielkość w m2 , charakter własności, wartość szacunkowa – nale</text:span><text:span text:style-name="T12">ż</text:span><text:span text:style-name="T10">y uwzględnić tak</text:span><text:span text:style-name="T12">ż</text:span><text:span text:style-name="T10">e domy w trakcie budowy).</text:span></text:p>
          <text:p text:style-name="P20">.............................................................................................................................................………………...</text:p>
        </text:list-item>
        <text:list-item>
          <text:p text:style-name="P20">place, działki (powierzchnia w m2 , charakter własności, wartość szacunkowa)</text:p>
          <text:p text:style-name="P20">..............................................................................................................................................................……..</text:p>
        </text:list-item>
        <text:list-item>
          <text:p text:style-name="P20">gospodarstwo rolne (rodzaj, liczba hektarów, w tym przeliczeniowych, charakter własności, wartość szacunkowa)</text:p>
          <text:p text:style-name="P20">..............................................................................................................................................................……..</text:p>
        </text:list-item>
      </text:list>
      <text:list xml:id="list2566499173" text:style-name="L3">
        <text:list-item>
          <text:p text:style-name="P21">Ruchomości:</text:p>
        </text:list-item>
      </text:list>
      <text:list xml:id="list1942765325" text:style-name="L4">
        <text:list-item>
          <text:p text:style-name="P22">samochody (typ, rocznik, data nabycia, wartość szacunkowa)</text:p>
          <text:p text:style-name="P22">.............................................................................................................................................................……..</text:p>
        </text:list-item>
        <text:list-item>
          <text:p text:style-name="P22">maszyny (rodzaj, wartość szacunkowa)</text:p>
          <text:p text:style-name="P22">.............................................................................................................................................................……..</text:p>
        </text:list-item>
        <text:list-item>
          <text:p text:style-name="P22">inne ruchomości (rodzaj, wartość szacunkowa)</text:p>
          <text:p text:style-name="P22">.............................................................................................................................................................……..</text:p>
        </text:list-item>
        <text:list-item>
          <text:p text:style-name="P22">inne (rodzaj, wartość szacunkowa)</text:p>
          <text:p text:style-name="P22">.............................................................................................................................................................……..</text:p>
        </text:list-item>
      </text:list>
      <text:list xml:id="list2202062456" text:style-name="L5">
        <text:list-item>
          <text:p text:style-name="P23">Posiadane zasoby:</text:p>
        </text:list-item>
      </text:list>
      <text:list xml:id="list472850170" text:style-name="L6">
        <text:list-item>
          <text:p text:style-name="P24">pienię<text:span text:style-name="T1">ż</text:span>ne (oszczędności, papiery wartościowe itp. – wysokość nominalna)</text:p>
          <text:p text:style-name="P24">.............................................................................................................................................................……..</text:p>
        </text:list-item>
        <text:list-item>
          <text:p text:style-name="P24">przedmioty wartościowe (wartość szacunkowa)</text:p>
          <text:p text:style-name="P24">.............................................................................................................................................................……..</text:p>
        </text:list-item>
      </text:list>
      <text:list xml:id="list933177164" text:style-name="L7">
        <text:list-item>
          <text:p text:style-name="P25">Inne, dodatkowe informacje o stanie majątkowym:</text:p>
        </text:list-item>
      </text:list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.</text:p>
      <text:p text:style-name="P6">...............................................................................................................................................................................</text:p>
      <text:p text:style-name="P5"><text:span text:style-name="T16">Oświadczam, </text:span><text:span text:style-name="T17">ż</text:span><text:span text:style-name="T16">e innych tytułów prawnych, ni</text:span><text:span text:style-name="T17">ż</text:span><text:span text:style-name="T16"> wymienione wy</text:span><text:span text:style-name="T17">ż</text:span><text:span text:style-name="T16">ej nie posiadam. Oświadczam równie</text:span><text:span text:style-name="T17">ż</text:span><text:span text:style-name="T16">, </text:span><text:span text:style-name="T17">ż</text:span><text:span text:style-name="T16">e w okresie ostatnich pięciu lat przed dniem zło</text:span><text:span text:style-name="T17">ż</text:span><text:span text:style-name="T16">enia wniosku dokonałem/nie dokonałem* zbycia jakiegokolwiek posiadanego prawa do lokalu, budynku mieszkalnego lub jego części (opisać zbyte tytuły prawne do nieruchomości).</text:span>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Oświadczam, <text:span text:style-name="T1">ż</text:span>e powy<text:span text:style-name="T1">ż</text:span>sze informacje są zgodne z prawdą i jednocześnie przyjmuję do wiadomości, <text:span text:style-name="T1">ż</text:span>e <text:span text:style-name="T21">j</text:span>estem świadomy odpowiedzialności karnej za złożenie fałszywego oświadczenia.</text:p>
      <text:p text:style-name="P9"/>
      <text:p text:style-name="P9">.................................................................................................................................................................... </text:p>
      <text:p text:style-name="P14">podpis os<text:span text:style-name="T20">o</text:span>b<text:span text:style-name="T20">y</text:span> składając<text:span text:style-name="T20">ej</text:span> oświadczenie</text:p>
      <text:p text:style-name="P12"><text:span text:style-name="T2">1</text:span> <text:span text:style-name="T8">działających przez swoich przedstawicieli </text:span></text:p>
      <text:p text:style-name="P12"><text:span text:style-name="T5">2</text:span><text:span text:style-name="T10"> </text:span><text:span text:style-name="T8">nale</text:span><text:span text:style-name="T9">ż</text:span><text:span text:style-name="T8">y uwzględnić majątek objęty wspólnością ustawową oraz majątek odrębny</text:span></text:p>
      <text:p text:style-name="P1"><text:span text:style-name="T10">* </text:span><text:span text:style-name="T18">uwzględnia się osoby będące członkami gospodarstwa domowego w dniu składania </text:span><text:span text:style-name="T19">oświadczenia</text:span></text:p>
      <text:p text:style-name="P8"/>
      <text:p text:style-name="P8"><text:span text:style-name="T22">Hrubieszów, d</text:span>nia ................................................... 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2T07:50:31.261000000</meta:creation-date>
    <dc:date>2020-12-29T13:17:29.306000000</dc:date>
    <meta:editing-duration>PT6M54S</meta:editing-duration>
    <meta:editing-cycles>3</meta:editing-cycles>
    <meta:generator>LibreOffice/6.3.4.2$Windows_x86 LibreOffice_project/60da17e045e08f1793c57c00ba83cdfce946d0aa</meta:generator>
    <meta:document-statistic meta:table-count="0" meta:image-count="0" meta:object-count="0" meta:page-count="1" meta:paragraph-count="45" meta:word-count="284" meta:character-count="4814" meta:non-whitespace-character-count="4581"/>
  </office:meta>
</office:document-meta>
</file>