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TE4794CA8t00" svg:font-family="TTE4794CA8t00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8.997cm" fo:margin-left="-0.002cm" table:align="left"/>
    </style:style>
    <style:style style:name="Tabela1.A" style:family="table-column">
      <style:table-column-properties style:column-width="6.332cm"/>
    </style:style>
    <style:style style:name="Tabela1.B" style:family="table-column">
      <style:table-column-properties style:column-width="4.367cm"/>
    </style:style>
    <style:style style:name="Tabela1.C" style:family="table-column">
      <style:table-column-properties style:column-width="1.96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0.723cm" style:rel-column-width="2494*"/>
    </style:style>
    <style:style style:name="Tabela2.B" style:family="table-column">
      <style:table-column-properties style:column-width="3.351cm" style:rel-column-width="11559*"/>
    </style:style>
    <style:style style:name="Tabela2.C" style:family="table-column">
      <style:table-column-properties style:column-width="4.521cm" style:rel-column-width="15592*"/>
    </style:style>
    <style:style style:name="Tabela2.D" style:family="table-column">
      <style:table-column-properties style:column-width="3.5cm" style:rel-column-width="12070*"/>
    </style:style>
    <style:style style:name="Tabela2.E" style:family="table-column">
      <style:table-column-properties style:column-width="3.304cm" style:rel-column-width="11395*"/>
    </style:style>
    <style:style style:name="Tabela2.F" style:family="table-column">
      <style:table-column-properties style:column-width="3.602cm" style:rel-column-width="1242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332cm" style:rel-column-width="21840*"/>
    </style:style>
    <style:style style:name="Tabela3.B" style:family="table-column">
      <style:table-column-properties style:column-width="4.671cm" style:rel-column-width="16109*"/>
    </style:style>
    <style:style style:name="Tabela3.C" style:family="table-column">
      <style:table-column-properties style:column-width="7.997cm" style:rel-column-width="2758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7" style:family="table-row">
      <style:table-row-properties style:min-row-height="0.87cm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9.5cm" style:rel-column-width="32767*"/>
    </style:style>
    <style:style style:name="Tabela5.B" style:family="table-column">
      <style:table-column-properties style:column-width="9.5cm" style:rel-column-width="3276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3.166cm" style:rel-column-width="10918*"/>
    </style:style>
    <style:style style:name="Tabela6.B" style:family="table-column">
      <style:table-column-properties style:column-width="3.93cm" style:rel-column-width="13554*"/>
    </style:style>
    <style:style style:name="Tabela6.C" style:family="table-column">
      <style:table-column-properties style:column-width="3.872cm" style:rel-column-width="13357*"/>
    </style:style>
    <style:style style:name="Tabela6.D" style:family="table-column">
      <style:table-column-properties style:column-width="4.591cm" style:rel-column-width="15834*"/>
    </style:style>
    <style:style style:name="Tabela6.E" style:family="table-column">
      <style:table-column-properties style:column-width="1.773cm" style:rel-column-width="6116*"/>
    </style:style>
    <style:style style:name="Tabela6.F" style:family="table-column">
      <style:table-column-properties style:column-width="1.669cm" style:rel-column-width="5756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11.901cm" style:rel-column-width="41049*"/>
    </style:style>
    <style:style style:name="Tabela7.B" style:family="table-column">
      <style:table-column-properties style:column-width="3.549cm" style:rel-column-width="12239*"/>
    </style:style>
    <style:style style:name="Tabela7.C" style:family="table-column">
      <style:table-column-properties style:column-width="3.551cm" style:rel-column-width="12247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0.693cm" style:rel-column-width="2390*"/>
    </style:style>
    <style:style style:name="Tabela8.B" style:family="table-column">
      <style:table-column-properties style:column-width="4.205cm" style:rel-column-width="14503*"/>
    </style:style>
    <style:style style:name="Tabela8.C" style:family="table-column">
      <style:table-column-properties style:column-width="4.293cm" style:rel-column-width="14808*"/>
    </style:style>
    <style:style style:name="Tabela8.D" style:family="table-column">
      <style:table-column-properties style:column-width="3.441cm" style:rel-column-width="11869*"/>
    </style:style>
    <style:style style:name="Tabela8.E" style:family="table-column">
      <style:table-column-properties style:column-width="1.041cm" style:rel-column-width="3589*"/>
    </style:style>
    <style:style style:name="Tabela8.F" style:family="table-column">
      <style:table-column-properties style:column-width="1.148cm" style:rel-column-width="3960*"/>
    </style:style>
    <style:style style:name="Tabela8.G" style:family="table-column">
      <style:table-column-properties style:column-width="0.42cm" style:rel-column-width="1447*"/>
    </style:style>
    <style:style style:name="Tabela8.I" style:family="table-column">
      <style:table-column-properties style:column-width="0.407cm" style:rel-column-width="1405*"/>
    </style:style>
    <style:style style:name="Tabela8.O" style:family="table-column">
      <style:table-column-properties style:column-width="0.404cm" style:rel-column-width="1393*"/>
    </style:style>
    <style:style style:name="Tabela8.P" style:family="table-column">
      <style:table-column-properties style:column-width="0.432cm" style:rel-column-width="1489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6.332cm" style:rel-column-width="21840*"/>
    </style:style>
    <style:style style:name="Tabela11.B" style:family="table-column">
      <style:table-column-properties style:column-width="4.671cm" style:rel-column-width="16109*"/>
    </style:style>
    <style:style style:name="Tabela11.C" style:family="table-column">
      <style:table-column-properties style:column-width="7.997cm" style:rel-column-width="27586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9.5cm" style:rel-column-width="32767*"/>
    </style:style>
    <style:style style:name="Tabela12.B" style:family="table-column">
      <style:table-column-properties style:column-width="9.5cm" style:rel-column-width="32768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3.166cm" style:rel-column-width="10918*"/>
    </style:style>
    <style:style style:name="Tabela13.B" style:family="table-column">
      <style:table-column-properties style:column-width="3.93cm" style:rel-column-width="13554*"/>
    </style:style>
    <style:style style:name="Tabela13.C" style:family="table-column">
      <style:table-column-properties style:column-width="3.872cm" style:rel-column-width="13357*"/>
    </style:style>
    <style:style style:name="Tabela13.D" style:family="table-column">
      <style:table-column-properties style:column-width="4.591cm" style:rel-column-width="15834*"/>
    </style:style>
    <style:style style:name="Tabela13.E" style:family="table-column">
      <style:table-column-properties style:column-width="1.773cm" style:rel-column-width="6116*"/>
    </style:style>
    <style:style style:name="Tabela13.F" style:family="table-column">
      <style:table-column-properties style:column-width="1.669cm" style:rel-column-width="5756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11.901cm" style:rel-column-width="41049*"/>
    </style:style>
    <style:style style:name="Tabela15.B" style:family="table-column">
      <style:table-column-properties style:column-width="3.549cm" style:rel-column-width="12239*"/>
    </style:style>
    <style:style style:name="Tabela15.C" style:family="table-column">
      <style:table-column-properties style:column-width="3.551cm" style:rel-column-width="12247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19.001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min-row-height="1.718cm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9.5cm" style:rel-column-width="32767*"/>
    </style:style>
    <style:style style:name="Tabela10.B" style:family="table-column">
      <style:table-column-properties style:column-width="0.949cm" style:rel-column-width="3276*"/>
    </style:style>
    <style:style style:name="Tabela10.K" style:family="table-column">
      <style:table-column-properties style:column-width="0.953cm" style:rel-column-width="3284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Times New Roman" fo:font-size="9pt" fo:font-weight="bold" officeooo:rsid="00109549" officeooo:paragraph-rsid="00109549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Times New Roman" fo:font-size="9pt" fo:font-weight="bold" officeooo:rsid="001223de" officeooo:paragraph-rsid="003c33c9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Times New Roman" fo:font-size="9pt" fo:font-weight="bold" officeooo:rsid="001bd167" officeooo:paragraph-rsid="001bd167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imes New Roman" fo:font-size="9pt" fo:font-weight="bold" officeooo:rsid="001621ec" officeooo:paragraph-rsid="003c33c9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fo:font-weight="bold" officeooo:rsid="001b2fa6" officeooo:paragraph-rsid="0030870b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Times New Roman" fo:font-size="9pt" fo:font-weight="bold" officeooo:paragraph-rsid="0030870b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Times New Roman" fo:font-size="9pt" fo:font-weight="bold" officeooo:rsid="002589d6" officeooo:paragraph-rsid="002589d6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23865f" officeooo:paragraph-rsid="0023865f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9pt" fo:font-style="italic" officeooo:rsid="001b2fa6" officeooo:paragraph-rsid="001eeb13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2c08c1" officeooo:paragraph-rsid="002c08c1" style:font-size-asian="9pt" style:font-style-asian="italic" style:font-size-complex="9pt" style:font-style-complex="italic"/>
    </style:style>
    <style:style style:name="P12" style:family="paragraph" style:parent-style-name="Table_20_Contents">
      <style:text-properties style:font-name="Times New Roman" fo:font-size="9pt" fo:font-style="italic" officeooo:rsid="004f230d" officeooo:paragraph-rsid="004f230d" style:font-name-asian="Wingdings" style:font-size-asian="9pt" style:font-style-asian="italic" style:font-name-complex="Wingdings" style:font-size-complex="9pt" style:font-style-complex="italic"/>
    </style:style>
    <style:style style:name="P13" style:family="paragraph" style:parent-style-name="Table_20_Contents">
      <style:text-properties style:font-name="Times New Roman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officeooo:rsid="0023176e" officeooo:paragraph-rsid="0023176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officeooo:rsid="002e8528" officeooo:paragraph-rsid="002e852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officeooo:rsid="002e8528" officeooo:paragraph-rsid="003d670d" style:font-size-asian="9pt" style:font-size-complex="9pt"/>
    </style:style>
    <style:style style:name="P17" style:family="paragraph" style:parent-style-name="Table_20_Contents">
      <style:text-properties style:font-name="Times New Roman" fo:font-size="9pt" officeooo:rsid="00242da2" officeooo:paragraph-rsid="00242da2" style:font-size-asian="9pt" style:font-size-complex="9pt"/>
    </style:style>
    <style:style style:name="P18" style:family="paragraph" style:parent-style-name="Table_20_Contents">
      <style:text-properties style:font-name="Times New Roman" fo:font-size="9pt" officeooo:rsid="00242da2" officeooo:paragraph-rsid="003011a2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officeooo:rsid="001b2fa6" officeooo:paragraph-rsid="001b2fa6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01b2fa6" officeooo:paragraph-rsid="0030870b" style:font-size-asian="9pt" style:font-size-complex="9pt"/>
    </style:style>
    <style:style style:name="P21" style:family="paragraph" style:parent-style-name="Table_20_Contents">
      <style:text-properties style:font-name="Times New Roman" fo:font-size="9pt" officeooo:rsid="001b2fa6" officeooo:paragraph-rsid="003d670d" style:font-size-asian="9pt" style:font-size-complex="9pt"/>
    </style:style>
    <style:style style:name="P22" style:family="paragraph" style:parent-style-name="Table_20_Contents">
      <style:text-properties style:font-name="Times New Roman" fo:font-size="9pt" officeooo:rsid="001b2fa6" officeooo:paragraph-rsid="001b2fa6" style:font-size-asian="9pt" style:font-size-complex="9pt"/>
    </style:style>
    <style:style style:name="P23" style:family="paragraph" style:parent-style-name="Table_20_Contents">
      <style:text-properties style:font-name="Times New Roman" fo:font-size="9pt" officeooo:rsid="001b2fa6" officeooo:paragraph-rsid="0030870b" style:font-size-asian="9pt" style:font-size-complex="9pt"/>
    </style:style>
    <style:style style:name="P24" style:family="paragraph" style:parent-style-name="Table_20_Contents">
      <style:text-properties style:font-name="Times New Roman" fo:font-size="9pt" officeooo:rsid="001bd167" officeooo:paragraph-rsid="0030870b" style:font-size-asian="9pt" style:font-size-complex="9pt"/>
    </style:style>
    <style:style style:name="P25" style:family="paragraph" style:parent-style-name="Table_20_Contents">
      <style:text-properties style:font-name="Times New Roman" fo:font-size="9pt" officeooo:rsid="001bd167" officeooo:paragraph-rsid="001bd167" style:font-size-asian="9pt" style:font-size-complex="9pt"/>
    </style:style>
    <style:style style:name="P26" style:family="paragraph" style:parent-style-name="Table_20_Contents">
      <style:text-properties style:font-name="Times New Roman" fo:font-size="9pt" officeooo:rsid="001bd167" officeooo:paragraph-rsid="002e8528" style:font-size-asian="9pt" style:font-size-complex="9pt"/>
    </style:style>
    <style:style style:name="P27" style:family="paragraph" style:parent-style-name="Table_20_Contents">
      <style:text-properties style:font-name="Times New Roman" fo:font-size="9pt" officeooo:rsid="001bd167" officeooo:paragraph-rsid="001eeb13" style:font-size-asian="9pt" style:font-size-complex="9pt"/>
    </style:style>
    <style:style style:name="P28" style:family="paragraph" style:parent-style-name="Table_20_Contents">
      <style:text-properties style:font-name="Times New Roman" fo:font-size="9pt" officeooo:rsid="004f230d" officeooo:paragraph-rsid="004f230d" style:font-size-asian="9pt" style:font-size-complex="9pt"/>
    </style:style>
    <style:style style:name="P29" style:family="paragraph" style:parent-style-name="Table_20_Contents">
      <style:text-properties style:font-name="Times New Roman" fo:font-size="9pt" officeooo:rsid="001223de" officeooo:paragraph-rsid="001223de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officeooo:rsid="001223de" officeooo:paragraph-rsid="001223de" style:font-size-asian="9pt" style:font-size-complex="9pt"/>
    </style:style>
    <style:style style:name="P31" style:family="paragraph" style:parent-style-name="Table_20_Contents">
      <style:text-properties style:font-name="Times New Roman" fo:font-size="9pt" officeooo:rsid="0017b358" officeooo:paragraph-rsid="0052e11e" style:font-size-asian="9pt" style:font-size-complex="9pt"/>
    </style:style>
    <style:style style:name="P32" style:family="paragraph" style:parent-style-name="Table_20_Contents">
      <style:text-properties style:font-name="Times New Roman" fo:font-size="9pt" officeooo:rsid="0017b358" officeooo:paragraph-rsid="0017b358" style:font-size-asian="9pt" style:font-size-complex="9pt"/>
    </style:style>
    <style:style style:name="P33" style:family="paragraph" style:parent-style-name="Table_20_Contents">
      <style:text-properties style:font-name="Times New Roman" fo:font-size="9pt" officeooo:rsid="0017b358" officeooo:paragraph-rsid="003d670d" style:font-size-asian="9pt" style:font-size-complex="9pt"/>
    </style:style>
    <style:style style:name="P34" style:family="paragraph" style:parent-style-name="Table_20_Contents">
      <style:text-properties style:font-name="Times New Roman" fo:font-size="9pt" officeooo:rsid="00109549" officeooo:paragraph-rsid="00109549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officeooo:rsid="001621ec" officeooo:paragraph-rsid="003d670d" style:font-size-asian="9pt" style:font-size-complex="9pt"/>
    </style:style>
    <style:style style:name="P36" style:family="paragraph" style:parent-style-name="Table_20_Contents">
      <style:text-properties style:font-name="Times New Roman" fo:font-size="9pt" officeooo:rsid="001621ec" officeooo:paragraph-rsid="003011a2" style:font-size-asian="9pt" style:font-size-complex="9pt"/>
    </style:style>
    <style:style style:name="P37" style:family="paragraph" style:parent-style-name="Table_20_Contents">
      <style:text-properties style:font-name="Times New Roman" fo:font-size="9pt" officeooo:rsid="001a3cf8" officeooo:paragraph-rsid="003d670d" style:font-size-asian="9pt" style:font-size-complex="9pt"/>
    </style:style>
    <style:style style:name="P38" style:family="paragraph" style:parent-style-name="Table_20_Contents">
      <style:text-properties style:font-name="Times New Roman" fo:font-size="9pt" officeooo:rsid="001ba9d3" officeooo:paragraph-rsid="001ba9d3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officeooo:rsid="001ba9d3" officeooo:paragraph-rsid="003d670d" style:font-size-asian="9pt" style:font-size-complex="9pt"/>
    </style:style>
    <style:style style:name="P40" style:family="paragraph" style:parent-style-name="Table_20_Contents">
      <style:text-properties style:font-name="Times New Roman" fo:font-size="9pt" officeooo:rsid="001ba9d3" officeooo:paragraph-rsid="0030870b" style:font-size-asian="9pt" style:font-size-complex="9pt"/>
    </style:style>
    <style:style style:name="P41" style:family="paragraph" style:parent-style-name="Table_20_Contents">
      <style:text-properties style:font-name="Times New Roman" fo:font-size="9pt" officeooo:rsid="001e632d" officeooo:paragraph-rsid="001e632d" style:font-size-asian="9pt" style:font-size-complex="9pt"/>
    </style:style>
    <style:style style:name="P42" style:family="paragraph" style:parent-style-name="Table_20_Contents">
      <style:text-properties style:font-name="Times New Roman" fo:font-size="9pt" officeooo:rsid="001e632d" officeooo:paragraph-rsid="0030870b" style:font-size-asian="9pt" style:font-size-complex="9pt"/>
    </style:style>
    <style:style style:name="P43" style:family="paragraph" style:parent-style-name="Table_20_Contents">
      <style:text-properties style:font-name="Times New Roman" fo:font-size="9pt" officeooo:rsid="0017a5ae" officeooo:paragraph-rsid="003011a2" style:font-size-asian="9pt" style:font-size-complex="9pt"/>
    </style:style>
    <style:style style:name="P44" style:family="paragraph" style:parent-style-name="Table_20_Contents">
      <style:text-properties style:font-name="Times New Roman" fo:font-size="9pt" officeooo:paragraph-rsid="0030870b" style:font-size-asian="9pt" style:font-size-complex="9pt"/>
    </style:style>
    <style:style style:name="P45" style:family="paragraph" style:parent-style-name="Table_20_Contents">
      <style:text-properties style:font-name="Times New Roman" fo:font-size="9pt" officeooo:rsid="0053e379" officeooo:paragraph-rsid="0053e379" style:font-size-asian="9pt" style:font-size-complex="9pt"/>
    </style:style>
    <style:style style:name="P46" style:family="paragraph" style:parent-style-name="Table_20_Contents">
      <style:text-properties style:font-name="Times New Roman" fo:font-size="9pt" officeooo:rsid="00578196" officeooo:paragraph-rsid="00578196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officeooo:rsid="003d670d" officeooo:paragraph-rsid="003d670d" style:font-name-asian="Wingdings" style:font-size-asian="9pt" style:font-name-complex="Wingdings" style:font-size-complex="9pt"/>
    </style:style>
    <style:style style:name="P48" style:family="paragraph" style:parent-style-name="Table_20_Contents">
      <style:text-properties style:font-name="Times New Roman" fo:font-size="11pt" style:font-size-asian="11pt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" fo:font-size="8pt" fo:font-style="italic" officeooo:rsid="0023176e" officeooo:paragraph-rsid="0023176e" style:font-size-asian="8pt" style:font-style-asian="italic" style:font-size-complex="8pt" style:font-style-complex="italic"/>
    </style:style>
    <style:style style:name="P50" style:family="paragraph" style:parent-style-name="Table_20_Contents">
      <style:text-properties style:font-name="Times New Roman" fo:font-size="8pt" fo:font-style="italic" officeooo:rsid="0023176e" officeooo:paragraph-rsid="0023176e" style:font-size-asian="8pt" style:font-style-asian="italic" style:font-size-complex="8pt" style:font-style-complex="italic"/>
    </style:style>
    <style:style style:name="P51" style:family="paragraph" style:parent-style-name="Table_20_Contents">
      <style:text-properties style:font-name="Times New Roman" fo:font-size="8pt" fo:font-style="italic" officeooo:rsid="001223de" officeooo:paragraph-rsid="001223de" style:font-size-asian="8pt" style:font-style-asian="italic" style:font-size-complex="8pt" style:font-style-complex="italic"/>
    </style:style>
    <style:style style:name="P52" style:family="paragraph" style:parent-style-name="Table_20_Contents">
      <style:paragraph-properties fo:text-align="end" style:justify-single-word="false"/>
      <style:text-properties style:font-name="Times New Roman" fo:font-size="8pt" fo:font-style="italic" officeooo:rsid="001b2fa6" officeooo:paragraph-rsid="0030870b" style:font-size-asian="8pt" style:font-style-asian="italic" style:font-size-complex="8pt" style:font-style-complex="italic"/>
    </style:style>
    <style:style style:name="P53" style:family="paragraph" style:parent-style-name="Table_20_Contents">
      <style:text-properties style:font-name="Times New Roman" fo:font-size="8pt" officeooo:rsid="0023176e" officeooo:paragraph-rsid="004e7cdd" style:font-size-asian="8pt" style:font-size-complex="8pt"/>
    </style:style>
    <style:style style:name="P54" style:family="paragraph" style:parent-style-name="Table_20_Contents">
      <style:text-properties style:font-name="Times New Roman" fo:font-size="8pt" fo:font-weight="bold" officeooo:rsid="001b2fa6" officeooo:paragraph-rsid="001b2fa6" style:font-size-asian="8pt" style:font-weight-asian="bold" style:font-size-complex="8pt" style:font-weight-complex="bold"/>
    </style:style>
    <style:style style:name="P55" style:family="paragraph" style:parent-style-name="Table_20_Contents">
      <style:text-properties style:font-name="Times New Roman" fo:font-size="10pt" officeooo:rsid="001223de" officeooo:paragraph-rsid="001223de" style:font-size-asian="10pt" style:font-size-complex="10pt"/>
    </style:style>
    <style:style style:name="P56" style:family="paragraph" style:parent-style-name="Table_20_Contents">
      <style:text-properties style:font-name="Times New Roman" fo:font-size="10pt" officeooo:rsid="00242da2" officeooo:paragraph-rsid="00242da2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paragraph-rsid="001223de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324854" officeooo:paragraph-rsid="00324854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9549" officeooo:paragraph-rsid="00109549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88aa4" officeooo:paragraph-rsid="00188aa4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Times New Roman" fo:font-size="10pt" fo:font-weight="bold" officeooo:rsid="00242da2" officeooo:paragraph-rsid="00242da2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2e11e" officeooo:paragraph-rsid="0052e11e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03d670d" officeooo:paragraph-rsid="003d670d" style:font-name-asian="Wingdings" style:font-size-asian="10pt" style:font-name-complex="Wingdings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2c08c1" officeooo:paragraph-rsid="002c08c1" style:font-size-asian="10pt" style:font-style-asian="italic" style:font-size-complex="10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7pt" officeooo:rsid="0023176e" officeooo:paragraph-rsid="0023176e" style:font-size-asian="7pt" style:font-size-complex="7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7pt" officeooo:rsid="002e8528" officeooo:paragraph-rsid="002e8528" style:font-size-asian="7pt" style:font-size-complex="7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7pt" officeooo:rsid="002d1e34" officeooo:paragraph-rsid="002d1e34" style:font-size-asian="7pt" style:font-size-complex="7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7pt" officeooo:rsid="00242da2" officeooo:paragraph-rsid="00242da2" style:font-size-asian="7pt" style:font-size-complex="7pt"/>
    </style:style>
    <style:style style:name="P70" style:family="paragraph" style:parent-style-name="Table_20_Contents">
      <style:paragraph-properties fo:text-align="center" style:justify-single-word="false"/>
      <style:text-properties fo:color="#cccccc" loext:opacity="100%" style:font-name="Times New Roman" fo:font-size="10pt" officeooo:rsid="001faca2" officeooo:paragraph-rsid="001faca2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color="#cccccc" loext:opacity="100%" style:font-name="Times New Roman" fo:font-size="10pt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color="#cccccc" loext:opacity="100%" style:font-name="Times New Roman" fo:font-size="9pt" officeooo:rsid="003011a2" officeooo:paragraph-rsid="003011a2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color="#cccccc" loext:opacity="100%" style:font-name="Times New Roman" fo:font-size="9pt" style:font-size-asian="9pt" style:font-size-complex="9pt"/>
    </style:style>
    <style:style style:name="P74" style:family="paragraph" style:parent-style-name="Table_20_Contents">
      <style:text-properties officeooo:paragraph-rsid="00242da2"/>
    </style:style>
    <style:style style:name="P75" style:family="paragraph" style:parent-style-name="Table_20_Contents">
      <style:text-properties officeooo:paragraph-rsid="001223de"/>
    </style:style>
    <style:style style:name="P76" style:family="paragraph" style:parent-style-name="Table_20_Contents">
      <style:text-properties fo:font-size="9pt" officeooo:paragraph-rsid="00109549" style:font-size-asian="9pt" style:font-size-complex="9pt"/>
    </style:style>
    <style:style style:name="P77" style:family="paragraph" style:parent-style-name="Table_20_Contents">
      <style:text-properties fo:font-size="9pt" officeooo:paragraph-rsid="001223de" style:font-size-asian="9pt" style:font-size-complex="9pt"/>
    </style:style>
    <style:style style:name="P78" style:family="paragraph" style:parent-style-name="Table_20_Contents">
      <style:text-properties fo:font-size="9pt" officeooo:paragraph-rsid="001621ec" style:font-size-asian="9pt" style:font-size-complex="9pt"/>
    </style:style>
    <style:style style:name="P79" style:family="paragraph" style:parent-style-name="Table_20_Contents">
      <style:text-properties fo:font-size="9pt" officeooo:paragraph-rsid="0017a5ae" style:font-size-asian="9pt" style:font-size-complex="9pt"/>
    </style:style>
    <style:style style:name="P80" style:family="paragraph" style:parent-style-name="Table_20_Contents">
      <style:text-properties fo:font-size="9pt" officeooo:paragraph-rsid="001a3cf8" style:font-size-asian="9pt" style:font-size-complex="9pt"/>
    </style:style>
    <style:style style:name="P81" style:family="paragraph" style:parent-style-name="Table_20_Contents">
      <style:text-properties fo:font-size="9pt" officeooo:paragraph-rsid="004c899a" style:font-size-asian="9pt" style:font-size-complex="9pt"/>
    </style:style>
    <style:style style:name="P82" style:family="paragraph" style:parent-style-name="Table_20_Contents">
      <style:text-properties fo:font-size="9pt" officeooo:paragraph-rsid="001b2fa6" style:font-size-asian="9pt" style:font-size-complex="9pt"/>
    </style:style>
    <style:style style:name="P83" style:family="paragraph" style:parent-style-name="Table_20_Contents">
      <style:text-properties fo:font-size="9pt" officeooo:paragraph-rsid="001ba9d3" style:font-size-asian="9pt" style:font-size-complex="9pt"/>
    </style:style>
    <style:style style:name="P84" style:family="paragraph" style:parent-style-name="Table_20_Contents">
      <style:text-properties fo:font-size="9pt" officeooo:paragraph-rsid="0023176e" style:font-size-asian="9pt" style:font-size-complex="9pt"/>
    </style:style>
    <style:style style:name="P85" style:family="paragraph" style:parent-style-name="Table_20_Contents">
      <style:text-properties fo:font-size="9pt" officeooo:paragraph-rsid="003011a2" style:font-size-asian="9pt" style:font-size-complex="9pt"/>
    </style:style>
    <style:style style:name="P86" style:family="paragraph" style:parent-style-name="Table_20_Contents">
      <style:text-properties fo:font-size="9pt" officeooo:paragraph-rsid="0030870b" style:font-size-asian="9pt" style:font-size-complex="9pt"/>
    </style:style>
    <style:style style:name="P87" style:family="paragraph" style:parent-style-name="Table_20_Contents">
      <style:text-properties fo:font-size="9pt" officeooo:paragraph-rsid="0023865f" style:font-size-asian="9pt" style:font-size-complex="9pt"/>
    </style:style>
    <style:style style:name="P88" style:family="paragraph" style:parent-style-name="Table_20_Contents">
      <style:text-properties style:text-position="super 58%" style:font-name="Times New Roman" fo:font-size="9pt" officeooo:rsid="00324854" officeooo:paragraph-rsid="0017a5ae" style:font-size-asian="9pt" style:font-size-complex="9pt"/>
    </style:style>
    <style:style style:name="P89" style:family="paragraph" style:parent-style-name="Standard">
      <style:text-properties style:use-window-font-color="true" loext:opacity="0%" style:text-position="super 58%" style:font-name="Times New Roman" fo:font-size="11pt" officeooo:rsid="00242da2" officeooo:paragraph-rsid="00242da2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fo:color="#002060" loext:opacity="100%" style:font-name="Arial" fo:font-size="8pt" fo:font-weight="bold" officeooo:paragraph-rsid="0052e11e" style:font-size-asian="8pt" style:font-weight-asian="bold" style:font-name-complex="Arial2" style:font-size-complex="8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2060" loext:opacity="100%" style:font-name="Arial" fo:font-size="6pt" fo:font-weight="bold" officeooo:paragraph-rsid="0052e11e" style:font-size-asian="5.25pt" style:font-weight-asian="bold" style:font-name-complex="Arial2" style:font-size-complex="6pt" style:font-weight-complex="bold"/>
    </style:style>
    <style:style style:name="P92" style:family="paragraph" style:parent-style-name="Standard">
      <style:text-properties fo:color="#002060" loext:opacity="100%" style:font-name="Arial" fo:font-size="10pt" fo:letter-spacing="0.011cm" fo:font-weight="bold" officeooo:paragraph-rsid="0026fe72" fo:background-color="#ffffff" style:font-name-asian="Calibri" style:font-size-asian="10pt" style:font-weight-asian="bold" style:font-name-complex="Arial2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9pt" officeooo:rsid="00242da2" officeooo:paragraph-rsid="00242da2" style:font-size-asian="9pt" style:font-size-complex="9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8pt" officeooo:paragraph-rsid="0025d572" style:font-size-asian="8pt" style:font-size-complex="8pt"/>
    </style:style>
    <style:style style:name="P96" style:family="paragraph" style:parent-style-name="Standard">
      <style:text-properties fo:font-size="10pt" officeooo:paragraph-rsid="00242da2" style:font-size-asian="10pt" style:font-size-complex="10pt"/>
    </style:style>
    <style:style style:name="P97" style:family="paragraph" style:parent-style-name="Standard">
      <style:text-properties officeooo:paragraph-rsid="002e726f"/>
    </style:style>
    <style:style style:name="P98" style:family="paragraph" style:parent-style-name="Standard">
      <style:text-properties fo:font-size="7pt" officeooo:paragraph-rsid="0026fe72" style:font-size-asian="7pt" style:font-size-complex="7pt"/>
    </style:style>
    <style:style style:name="P99" style:family="paragraph" style:parent-style-name="Standard">
      <style:text-properties fo:font-size="9pt" style:font-size-asian="9pt" style:font-size-complex="9pt"/>
    </style:style>
    <style:style style:name="P100" style:family="paragraph" style:parent-style-name="Standard">
      <style:paragraph-properties fo:text-align="end" style:justify-single-word="false"/>
      <style:text-properties fo:font-size="9pt" officeooo:rsid="00324854" officeooo:paragraph-rsid="00324854" style:font-size-asian="9pt" style:font-size-complex="9pt"/>
    </style:style>
    <style:style style:name="P101" style:family="paragraph" style:parent-style-name="Standard">
      <style:paragraph-properties fo:text-align="end" style:justify-single-word="false"/>
      <style:text-properties fo:font-size="9pt" officeooo:rsid="0033880d" officeooo:paragraph-rsid="0033880d" style:font-size-asian="9pt" style:font-size-complex="9pt"/>
    </style:style>
    <style:style style:name="P102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0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4" style:family="paragraph" style:parent-style-name="Standard">
      <style:text-properties style:font-name="Arial1" fo:font-size="8pt" style:font-size-asian="8pt" style:font-size-complex="8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7pt" officeooo:paragraph-rsid="00554cf6" style:font-size-asian="6.09999990463257pt" style:font-name-complex="Times New Roman1" style:font-size-complex="7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weight="bold" officeooo:paragraph-rsid="00554cf6" style:font-size-asian="9pt" style:font-weight-asian="bold" style:font-name-complex="Times New Roman1" style:font-size-complex="9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554cf6" style:font-size-asian="9pt" style:font-name-complex="Times New Roman1" style:font-size-complex="9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5a2a22" style:font-size-asian="9pt" style:font-name-complex="Times New Roman1" style:font-size-complex="9p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4cf6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9pt" officeooo:paragraph-rsid="00554cf6" style:font-size-asian="9pt" style:font-name-complex="Times New Roman1" style:font-size-complex="9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9pt" officeooo:paragraph-rsid="005a2a22" style:font-size-asian="9pt" style:font-name-complex="Times New Roman1" style:font-size-complex="9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9pt" officeooo:paragraph-rsid="005a2a22" style:font-size-asian="9pt" style:font-size-complex="9pt"/>
    </style:style>
    <style:style style:name="P113" style:family="paragraph" style:parent-style-name="Title">
      <style:paragraph-properties fo:text-align="center" style:justify-single-word="false"/>
      <style:text-properties fo:color="#002060" loext:opacity="100%" style:font-name="Arial" fo:font-size="8pt" fo:font-weight="bold" officeooo:paragraph-rsid="0052e11e" fo:background-color="#ffffff" style:font-name-asian="Calibri" style:font-size-asian="8pt" style:font-weight-asian="bold" style:font-name-complex="Arial2" style:font-size-complex="8pt" style:font-weight-complex="bold"/>
    </style:style>
    <style:style style:name="P114" style:family="paragraph" style:parent-style-name="Title">
      <style:paragraph-properties fo:text-align="center" style:justify-single-word="false"/>
      <style:text-properties fo:color="#002060" loext:opacity="100%" style:font-name="Arial" fo:font-size="8pt" fo:letter-spacing="0.011cm" fo:font-weight="bold" officeooo:paragraph-rsid="0052e11e" fo:background-color="#ffffff" style:font-name-asian="Calibri" style:font-size-asian="8pt" style:font-weight-asian="bold" style:font-name-complex="Arial2" style:font-size-complex="8pt"/>
    </style:style>
    <style:style style:name="P115" style:family="paragraph" style:parent-style-name="Heading_20_7">
      <style:paragraph-properties fo:text-align="center" style:justify-single-word="false"/>
      <style:text-properties style:font-name="Times New Roman" fo:font-size="10pt" fo:font-style="normal" fo:font-weight="bold" officeooo:paragraph-rsid="00554cf6" style:font-size-asian="10pt" style:font-style-asian="normal" style:font-weight-asian="bold" style:font-name-complex="Times New Roman1" style:font-size-complex="10pt"/>
    </style:style>
    <style:style style:name="P116" style:family="paragraph" style:parent-style-name="List_20_Paragraph">
      <style:paragraph-properties fo:margin-left="1.259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9pt" officeooo:paragraph-rsid="00554cf6" style:font-size-asian="9pt" style:font-name-complex="Times New Roman1" style:font-size-complex="9pt"/>
    </style:style>
    <style:style style:name="P117" style:family="paragraph" style:parent-style-name="Table_20_Contents">
      <style:paragraph-properties fo:text-align="start" style:justify-single-word="false"/>
      <style:text-properties officeooo:paragraph-rsid="0052e11e"/>
    </style:style>
    <style:style style:name="P118" style:family="paragraph" style:parent-style-name="List_20_Paragraph" style:list-style-name="WWNum4">
      <style:paragraph-properties fo:margin-left="1.259cm" fo:margin-right="0cm" fo:margin-top="0cm" fo:margin-bottom="0cm" style:contextual-spacing="true" fo:line-height="100%" fo:text-indent="-0.63cm" style:auto-text-indent="false"/>
      <style:text-properties officeooo:paragraph-rsid="00554cf6"/>
    </style:style>
    <style:style style:name="P119" style:family="paragraph" style:parent-style-name="List_20_Paragraph" style:list-style-name="WWNum4">
      <style:paragraph-properties fo:margin-left="1.259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9pt" officeooo:paragraph-rsid="00554cf6" style:font-size-asian="9pt" style:font-name-complex="Times New Roman1" style:font-size-complex="9pt"/>
    </style:style>
    <style:style style:name="P120" style:family="paragraph" style:parent-style-name="Standard" style:list-style-name="WWNum26">
      <style:text-properties style:font-name="Arial1" fo:font-size="8pt" style:font-size-asian="8pt" style:font-size-complex="8pt"/>
    </style:style>
    <style:style style:name="P121" style:family="paragraph" style:parent-style-name="Standard" style:list-style-name="WWNum23">
      <style:text-properties style:font-name="Arial1" fo:font-size="8pt" style:font-size-asian="8pt" style:font-size-complex="8pt"/>
    </style:style>
    <style:style style:name="P122" style:family="paragraph" style:parent-style-name="Standard" style:list-style-name="WWNum23"/>
    <style:style style:name="P123" style:family="paragraph" style:parent-style-name="Standard" style:list-style-name="WWNum4">
      <style:paragraph-properties fo:margin-left="1.25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9pt" officeooo:paragraph-rsid="005a2a22" style:font-size-asian="9pt" style:font-size-complex="9pt"/>
    </style:style>
    <style:style style:name="P1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b358" style:font-weight-asian="bold" style:font-weight-complex="bold"/>
    </style:style>
    <style:style style:name="T3" style:family="text">
      <style:text-properties fo:font-weight="bold" officeooo:rsid="00188aa4" style:font-weight-asian="bold" style:font-weight-complex="bold"/>
    </style:style>
    <style:style style:name="T4" style:family="text">
      <style:text-properties fo:font-weight="bold" officeooo:rsid="002a1781" style:font-weight-asian="bold" style:font-weight-complex="bold"/>
    </style:style>
    <style:style style:name="T5" style:family="text">
      <style:text-properties officeooo:rsid="001223de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 officeooo:rsid="00324854"/>
    </style:style>
    <style:style style:name="T8" style:family="text">
      <style:text-properties style:text-position="super 58%" style:font-name="Times New Roman" officeooo:rsid="0019850d"/>
    </style:style>
    <style:style style:name="T9" style:family="text">
      <style:text-properties style:text-position="super 58%" style:font-name="Times New Roman" officeooo:rsid="0033880d"/>
    </style:style>
    <style:style style:name="T10" style:family="text">
      <style:text-properties style:text-position="super 58%" fo:font-size="8pt" officeooo:rsid="00324854" style:font-size-asian="8pt" style:font-size-complex="8pt"/>
    </style:style>
    <style:style style:name="T11" style:family="text">
      <style:text-properties officeooo:rsid="00188aa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5d572" style:font-style-asian="italic"/>
    </style:style>
    <style:style style:name="T14" style:family="text">
      <style:text-properties fo:font-style="italic" officeooo:rsid="004640c4" style:font-style-asian="italic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officeooo:rsid="00188aa4" style:font-name-asian="Wingdings" style:font-name-complex="Wingdings"/>
    </style:style>
    <style:style style:name="T17" style:family="text">
      <style:text-properties officeooo:rsid="002e8528" style:font-name-asian="Wingdings" style:font-name-complex="Wingdings"/>
    </style:style>
    <style:style style:name="T18" style:family="text">
      <style:text-properties officeooo:rsid="003d670d" style:font-name-asian="Wingdings" style:font-name-complex="Wingdings"/>
    </style:style>
    <style:style style:name="T19" style:family="text">
      <style:text-properties officeooo:rsid="004a48fc" style:font-name-asian="Wingdings" style:font-name-complex="Wingdings"/>
    </style:style>
    <style:style style:name="T20" style:family="text">
      <style:text-properties officeooo:rsid="001eeb13"/>
    </style:style>
    <style:style style:name="T21" style:family="text">
      <style:text-properties style:font-name="Wingdings"/>
    </style:style>
    <style:style style:name="T22" style:family="text">
      <style:text-properties style:font-name="Wingdings" officeooo:rsid="003caa2b" style:font-name-asian="Wingdings" style:font-name-complex="Wingdings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0pt" fo:font-style="italic" fo:font-weight="bold" officeooo:rsid="001223de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Times New Roman" fo:font-size="10pt" fo:font-style="italic" fo:font-weight="normal" officeooo:rsid="001223de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font-name="Times New Roman" fo:font-size="10pt" fo:font-weight="bold" officeooo:rsid="0033880d" style:font-size-asian="10pt" style:font-weight-asian="bold" style:font-size-complex="10pt" style:font-weight-complex="bold"/>
    </style:style>
    <style:style style:name="T27" style:family="text">
      <style:text-properties style:font-name="Times New Roman" fo:font-size="10pt" fo:font-weight="bold" officeooo:rsid="00242da2" style:font-size-asian="10pt" style:font-weight-asian="bold" style:font-size-complex="10pt" style:font-weight-complex="bold"/>
    </style:style>
    <style:style style:name="T28" style:family="text">
      <style:text-properties style:font-name="Times New Roman" fo:font-size="10pt" fo:font-weight="bold" officeooo:rsid="0052e11e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fo:font-weight="bold" officeooo:rsid="00669b7d" style:font-size-asian="10pt" style:font-weight-asian="bold" style:font-size-complex="10pt" style:font-weight-complex="bold"/>
    </style:style>
    <style:style style:name="T30" style:family="text">
      <style:text-properties style:font-name="Times New Roman" fo:font-size="9pt" fo:font-weight="bold" officeooo:rsid="004a48fc" style:font-size-asian="9pt" style:font-weight-asian="bold" style:font-size-complex="9pt" style:font-weight-complex="bold"/>
    </style:style>
    <style:style style:name="T31" style:family="text">
      <style:text-properties style:font-name="Times New Roman" fo:font-size="9pt" fo:font-weight="bold" officeooo:rsid="001223de" style:font-size-asian="9pt" style:font-weight-asian="bold" style:font-size-complex="9pt" style:font-weight-complex="bold"/>
    </style:style>
    <style:style style:name="T32" style:family="text">
      <style:text-properties style:font-name="Times New Roman" fo:font-size="9pt" fo:font-weight="bold" officeooo:rsid="002d1e34" style:font-size-asian="9pt" style:font-weight-asian="bold" style:font-size-complex="9pt" style:font-weight-complex="bold"/>
    </style:style>
    <style:style style:name="T33" style:family="text">
      <style:text-properties style:font-name="Times New Roman" fo:font-size="9pt" style:font-size-asian="9pt" style:font-name-complex="Times New Roman1" style:font-size-complex="9pt"/>
    </style:style>
    <style:style style:name="T34" style:family="text">
      <style:text-properties style:font-name="Times New Roman" fo:font-size="9pt" officeooo:rsid="00636fac" style:font-size-asian="9pt" style:font-name-complex="Times New Roman1" style:font-size-complex="9pt"/>
    </style:style>
    <style:style style:name="T3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6" style:family="text">
      <style:text-properties style:font-name="Times New Roman" fo:font-size="9pt" officeooo:rsid="00636fac" style:font-name-asian="Times New Roman1" style:font-size-asian="9pt" style:language-asian="pl" style:country-asian="PL" style:font-name-complex="Times New Roman1" style:font-size-complex="9pt"/>
    </style:style>
    <style:style style:name="T37" style:family="text">
      <style:text-properties style:font-name="Times New Roman" fo:font-size="9pt" officeooo:rsid="005a2a22" style:font-name-asian="Times New Roman1" style:font-size-asian="9pt" style:language-asian="pl" style:country-asian="PL" style:font-name-complex="Times New Roman1" style:font-size-complex="9pt"/>
    </style:style>
    <style:style style:name="T38" style:family="text">
      <style:text-properties style:font-name="Times New Roman" fo:font-size="9pt" officeooo:rsid="0059cdec" style:font-name-asian="Times New Roman1" style:font-size-asian="9pt" style:language-asian="pl" style:country-asian="PL" style:font-name-complex="Times New Roman1" style:font-size-complex="9pt"/>
    </style:style>
    <style:style style:name="T39" style:family="text">
      <style:text-properties style:font-name="Times New Roman" style:font-name-complex="Times New Roman1"/>
    </style:style>
    <style:style style:name="T40" style:family="text">
      <style:text-properties style:font-name="Times New Roman" officeooo:rsid="005a2a22" style:font-name-complex="Times New Roman1"/>
    </style:style>
    <style:style style:name="T41" style:family="text">
      <style:text-properties style:font-name="Times New Roman" officeooo:rsid="004a48fc"/>
    </style:style>
    <style:style style:name="T42" style:family="text">
      <style:text-properties style:font-name="Times New Roman" officeooo:rsid="004640c4"/>
    </style:style>
    <style:style style:name="T43" style:family="text">
      <style:text-properties style:font-name="Times New Roman" officeooo:rsid="0052e11e"/>
    </style:style>
    <style:style style:name="T44" style:family="text">
      <style:text-properties style:font-name="Times New Roman" officeooo:rsid="00357996"/>
    </style:style>
    <style:style style:name="T45" style:family="text">
      <style:text-properties style:font-name="Times New Roman" officeooo:rsid="004f230d"/>
    </style:style>
    <style:style style:name="T46" style:family="text">
      <style:text-properties style:font-name="Times New Roman" officeooo:rsid="002a1781"/>
    </style:style>
    <style:style style:name="T47" style:family="text">
      <style:text-properties style:font-name="Times New Roman" officeooo:rsid="00109549"/>
    </style:style>
    <style:style style:name="T48" style:family="text">
      <style:text-properties style:font-name="Times New Roman" officeooo:rsid="002d1e34"/>
    </style:style>
    <style:style style:name="T49" style:family="text">
      <style:text-properties style:font-name="Times New Roman" officeooo:rsid="001223de"/>
    </style:style>
    <style:style style:name="T50" style:family="text">
      <style:text-properties style:font-name="Times New Roman" fo:font-weight="bold" officeooo:rsid="002e726f" style:font-weight-asian="bold" style:font-weight-complex="bold"/>
    </style:style>
    <style:style style:name="T51" style:family="text">
      <style:text-properties style:font-name="Times New Roman" fo:font-weight="bold" officeooo:rsid="004a48fc" style:font-weight-asian="bold" style:font-weight-complex="bold"/>
    </style:style>
    <style:style style:name="T52" style:family="text">
      <style:text-properties style:font-name="Times New Roman" fo:font-weight="bold" officeooo:rsid="001621ec" style:font-weight-asian="bold" style:font-weight-complex="bold"/>
    </style:style>
    <style:style style:name="T53" style:family="text">
      <style:text-properties style:font-name="Times New Roman" fo:font-weight="bold" officeooo:rsid="00324854" style:font-weight-asian="bold" style:font-weight-complex="bold"/>
    </style:style>
    <style:style style:name="T54" style:family="text">
      <style:text-properties style:font-name="Times New Roman" fo:font-weight="bold" officeooo:rsid="001a3cf8" style:font-weight-asian="bold" style:font-weight-complex="bold"/>
    </style:style>
    <style:style style:name="T55" style:family="text">
      <style:text-properties style:font-name="Times New Roman" fo:font-weight="bold" officeooo:rsid="001b2fa6" style:font-weight-asian="bold" style:font-weight-complex="bold"/>
    </style:style>
    <style:style style:name="T56" style:family="text">
      <style:text-properties style:font-name="Times New Roman" fo:font-weight="bold" officeooo:rsid="001ba9d3" style:font-weight-asian="bold" style:font-weight-complex="bold"/>
    </style:style>
    <style:style style:name="T57" style:family="text">
      <style:text-properties style:font-name="Times New Roman" fo:font-weight="bold" officeooo:rsid="0033880d" style:font-weight-asian="bold" style:font-weight-complex="bold"/>
    </style:style>
    <style:style style:name="T58" style:family="text">
      <style:text-properties style:font-name="Times New Roman" fo:font-weight="bold" officeooo:rsid="0023176e" style:font-weight-asian="bold" style:font-weight-complex="bold"/>
    </style:style>
    <style:style style:name="T59" style:family="text">
      <style:text-properties style:font-name="Times New Roman" fo:font-weight="bold" officeooo:rsid="003011a2" style:font-weight-asian="bold" style:font-weight-complex="bold"/>
    </style:style>
    <style:style style:name="T60" style:family="text">
      <style:text-properties style:font-name="Times New Roman" fo:font-weight="bold" officeooo:rsid="0030870b" style:font-weight-asian="bold" style:font-weight-complex="bold"/>
    </style:style>
    <style:style style:name="T61" style:family="text">
      <style:text-properties style:font-name="Times New Roman" fo:font-weight="bold" officeooo:rsid="004e7cdd" style:font-weight-asian="bold" style:font-weight-complex="bold"/>
    </style:style>
    <style:style style:name="T62" style:family="text">
      <style:text-properties style:font-name="Times New Roman" fo:font-weight="bold" officeooo:rsid="001bd167" style:font-weight-asian="bold" style:font-weight-complex="bold"/>
    </style:style>
    <style:style style:name="T63" style:family="text">
      <style:text-properties style:font-name="Times New Roman" fo:font-weight="bold" officeooo:rsid="0023865f" style:font-weight-asian="bold" style:font-weight-complex="bold"/>
    </style:style>
    <style:style style:name="T64" style:family="text">
      <style:text-properties style:font-name="Times New Roman" officeooo:rsid="002e726f"/>
    </style:style>
    <style:style style:name="T65" style:family="text">
      <style:text-properties style:font-name="Times New Roman" officeooo:rsid="001621ec"/>
    </style:style>
    <style:style style:name="T66" style:family="text">
      <style:text-properties style:font-name="Times New Roman" officeooo:rsid="003caa2b"/>
    </style:style>
    <style:style style:name="T67" style:family="text">
      <style:text-properties style:font-name="Times New Roman" officeooo:rsid="003d670d" style:font-name-asian="Wingdings" style:font-name-complex="Wingdings"/>
    </style:style>
    <style:style style:name="T68" style:family="text">
      <style:text-properties style:font-name="Times New Roman" officeooo:rsid="00188aa4" style:font-name-asian="Wingdings" style:font-name-complex="Wingdings"/>
    </style:style>
    <style:style style:name="T69" style:family="text">
      <style:text-properties style:font-name="Times New Roman" officeooo:rsid="0017a5ae"/>
    </style:style>
    <style:style style:name="T70" style:family="text">
      <style:text-properties style:font-name="Times New Roman" officeooo:rsid="00324854"/>
    </style:style>
    <style:style style:name="T71" style:family="text">
      <style:text-properties style:font-name="Times New Roman" officeooo:rsid="001a3cf8"/>
    </style:style>
    <style:style style:name="T72" style:family="text">
      <style:text-properties style:font-name="Times New Roman" officeooo:rsid="001b2fa6"/>
    </style:style>
    <style:style style:name="T73" style:family="text">
      <style:text-properties style:font-name="Times New Roman" fo:font-style="italic" officeooo:rsid="001b2fa6" style:font-style-asian="italic" style:font-style-complex="italic"/>
    </style:style>
    <style:style style:name="T74" style:family="text">
      <style:text-properties style:font-name="Times New Roman" officeooo:rsid="0033880d"/>
    </style:style>
    <style:style style:name="T75" style:family="text">
      <style:text-properties style:font-name="Times New Roman" officeooo:rsid="0023865f"/>
    </style:style>
    <style:style style:name="T76" style:family="text">
      <style:text-properties style:font-name="Times New Roman" officeooo:rsid="00578196"/>
    </style:style>
    <style:style style:name="T77" style:family="text">
      <style:text-properties officeooo:rsid="0026fe72"/>
    </style:style>
    <style:style style:name="T78" style:family="text">
      <style:text-properties officeooo:rsid="002a1781"/>
    </style:style>
    <style:style style:name="T79" style:family="text">
      <style:text-properties fo:font-size="10pt" officeooo:rsid="001ba9d3" style:font-size-asian="10pt" style:font-size-complex="10pt"/>
    </style:style>
    <style:style style:name="T80" style:family="text">
      <style:text-properties fo:font-size="10pt" style:font-name-asian="Wingdings" style:font-size-asian="10pt" style:font-name-complex="Wingdings" style:font-size-complex="10pt"/>
    </style:style>
    <style:style style:name="T81" style:family="text">
      <style:text-properties fo:font-size="10pt" officeooo:rsid="003d670d" style:font-name-asian="Wingdings" style:font-size-asian="10pt" style:font-name-complex="Wingdings" style:font-size-complex="10pt"/>
    </style:style>
    <style:style style:name="T82" style:family="text">
      <style:text-properties fo:font-size="10pt" officeooo:rsid="00188aa4" style:font-name-asian="Wingdings" style:font-size-asian="10pt" style:font-name-complex="Wingdings" style:font-size-complex="10pt"/>
    </style:style>
    <style:style style:name="T83" style:family="text">
      <style:text-properties fo:font-size="7pt" style:font-size-asian="7pt" style:font-size-complex="7pt"/>
    </style:style>
    <style:style style:name="T84" style:family="text">
      <style:text-properties fo:font-size="7pt" officeooo:rsid="00324854" style:font-size-asian="7pt" style:font-size-complex="7pt"/>
    </style:style>
    <style:style style:name="T85" style:family="text">
      <style:text-properties officeooo:rsid="001b2fa6"/>
    </style:style>
    <style:style style:name="T86" style:family="text">
      <style:text-properties officeooo:rsid="003011a2"/>
    </style:style>
    <style:style style:name="T87" style:family="text">
      <style:text-properties officeooo:rsid="00324854"/>
    </style:style>
    <style:style style:name="T88" style:family="text">
      <style:text-properties style:text-position="0% 100%" fo:font-size="8pt" officeooo:rsid="002e726f" style:font-size-asian="8pt" style:font-size-complex="8pt"/>
    </style:style>
    <style:style style:name="T89" style:family="text">
      <style:text-properties style:text-position="0% 100%" style:font-name="Times New Roman" fo:font-style="italic" officeooo:rsid="005a2a22" style:font-style-asian="italic" style:font-name-complex="Times New Roman1" style:font-style-complex="italic"/>
    </style:style>
    <style:style style:name="T90" style:family="text">
      <style:text-properties style:text-position="0% 100%" style:font-name="Times New Roman" fo:font-style="italic" officeooo:rsid="002e726f" style:font-style-asian="italic" style:font-name-complex="Times New Roman1" style:font-style-complex="italic"/>
    </style:style>
    <style:style style:name="T91" style:family="text">
      <style:text-properties style:text-position="0% 100%" style:font-name="Times New Roman" fo:font-style="italic" officeooo:rsid="00415350" style:font-style-asian="italic" style:font-name-complex="Times New Roman1" style:font-style-complex="italic"/>
    </style:style>
    <style:style style:name="T92" style:family="text">
      <style:text-properties style:text-position="0% 100%" style:font-name="Times New Roman" fo:font-style="italic" officeooo:rsid="004845c1" style:font-style-asian="italic" style:font-name-complex="Times New Roman1" style:font-style-complex="italic"/>
    </style:style>
    <style:style style:name="T93" style:family="text">
      <style:text-properties officeooo:rsid="0033880d"/>
    </style:style>
    <style:style style:name="T94" style:family="text">
      <style:text-properties style:font-name="Symbol"/>
    </style:style>
    <style:style style:name="T95" style:family="text">
      <style:text-properties officeooo:rsid="00357996"/>
    </style:style>
    <style:style style:name="T96" style:family="text">
      <style:text-properties style:use-window-font-color="true" loext:opacity="0%" style:text-position="0% 100%" style:font-name="Times New Roman" fo:language="pl" fo:country="PL" fo:font-weight="normal" officeooo:rsid="00442188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97" style:family="text">
      <style:text-properties style:use-window-font-color="true" loext:opacity="0%" style:text-position="0% 100%" style:font-name="Times New Roman" fo:language="pl" fo:country="PL" fo:font-weight="normal" officeooo:rsid="00442188" style:font-name-asian="TTE4794CA8t00" style:language-asian="zxx" style:country-asian="none" style:font-weight-asian="normal" style:font-name-complex="TTE4794CA8t00" style:language-complex="ar" style:country-complex="SA" style:font-weight-complex="normal"/>
    </style:style>
    <style:style style:name="T98" style:family="text">
      <style:text-properties style:use-window-font-color="true" loext:opacity="0%" style:text-position="0% 100%" style:font-name="Times New Roman" fo:language="pl" fo:country="PL" fo:font-weight="normal" officeooo:rsid="00560e8f" style:font-name-asian="TTE4794CA8t00" style:language-asian="zxx" style:country-asian="none" style:font-weight-asian="normal" style:font-name-complex="TTE4794CA8t00" style:language-complex="ar" style:country-complex="SA" style:font-weight-complex="normal"/>
    </style:style>
    <style:style style:name="T99" style:family="text">
      <style:text-properties style:use-window-font-color="true" loext:opacity="0%" style:text-position="0% 100%" style:font-name="Times New Roman" fo:language="pl" fo:country="PL" fo:font-weight="normal" officeooo:rsid="004640c4" style:font-name-asian="TTE4794CA8t00" style:language-asian="zxx" style:country-asian="none" style:font-weight-asian="normal" style:font-name-complex="TTE4794CA8t00" style:language-complex="ar" style:country-complex="SA" style:font-weight-complex="normal"/>
    </style:style>
    <style:style style:name="T100" style:family="text">
      <style:text-properties style:use-window-font-color="true" loext:opacity="0%" style:text-position="super 58%" style:font-name="Times New Roman" officeooo:rsid="0033880d"/>
    </style:style>
    <style:style style:name="T101" style:family="text">
      <style:text-properties style:use-window-font-color="true" loext:opacity="0%" style:text-position="super 58%" style:font-name="Times New Roman" officeooo:rsid="00242da2"/>
    </style:style>
    <style:style style:name="T102" style:family="text">
      <style:text-properties style:use-window-font-color="true" loext:opacity="0%" style:text-position="super 58%" style:font-name="Times New Roman" officeooo:rsid="0026fe72"/>
    </style:style>
    <style:style style:name="T103" style:family="text">
      <style:text-properties style:use-window-font-color="true" loext:opacity="0%" style:text-position="sub 58%" style:font-name="Times New Roman" officeooo:rsid="00242da2"/>
    </style:style>
    <style:style style:name="T104" style:family="text">
      <style:text-properties style:font-name="Times New Roman,Bold" fo:font-weight="bold" style:font-weight-asian="bold"/>
    </style:style>
    <style:style style:name="T105" style:family="text">
      <style:text-properties style:font-name="Times New Roman,BoldItalic" fo:font-style="italic" fo:font-weight="bold" style:font-style-asian="italic" style:font-weight-asian="bold"/>
    </style:style>
    <style:style style:name="T106" style:family="text">
      <style:text-properties officeooo:rsid="003c33c9"/>
    </style:style>
    <style:style style:name="T107" style:family="text">
      <style:text-properties fo:font-size="9pt" style:font-size-asian="9pt" style:font-size-complex="9pt"/>
    </style:style>
    <style:style style:name="T108" style:family="text">
      <style:text-properties fo:font-size="9pt" style:font-size-asian="9pt" style:font-name-complex="Times New Roman1" style:font-size-complex="9pt"/>
    </style:style>
    <style:style style:name="T109" style:family="text">
      <style:text-properties officeooo:rsid="004a48fc"/>
    </style:style>
    <style:style style:name="T110" style:family="text">
      <style:text-properties fo:color="#002060" loext:opacity="100%" fo:font-weight="bold" fo:background-color="#ffffff" loext:char-shading-value="0" style:font-weight-asian="bold" style:font-name-complex="Arial2"/>
    </style:style>
    <style:style style:name="T111" style:family="text">
      <style:text-properties fo:color="#002060" loext:opacity="100%" fo:background-color="#ffffff" loext:char-shading-value="0" style:font-name-complex="Arial2"/>
    </style:style>
    <style:style style:name="T112" style:family="text">
      <style:text-properties officeooo:rsid="000b6bf7"/>
    </style:style>
    <style:style style:name="T113" style:family="text">
      <style:text-properties officeooo:rsid="0025d572"/>
    </style:style>
    <style:style style:name="T114" style:family="text">
      <style:text-properties officeooo:rsid="00578196"/>
    </style:style>
    <style:style style:name="T115" style:family="text">
      <style:text-properties style:font-name-asian="Times New Roman1" style:language-asian="pl" style:country-asian="PL" style:font-name-complex="Arial2"/>
    </style:style>
    <style:style style:name="T116" style:family="text">
      <style:text-properties fo:background-color="#ffffff" loext:char-shading-value="0" style:font-name-complex="Arial2"/>
    </style:style>
    <style:style style:name="T117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118" style:family="text">
      <style:text-properties style:font-name="Arial1" fo:font-size="8pt" style:font-size-asian="8pt" style:font-size-complex="8pt"/>
    </style:style>
    <style:style style:name="T119" style:family="text">
      <style:text-properties officeooo:rsid="005a2a22"/>
    </style:style>
    <style:style style:name="T120" style:family="text">
      <style:text-properties officeooo:rsid="00669b7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>
          <table:table-cell table:style-name="Tabela1.A1" table:number-columns-spanned="2" office:value-type="string">
            <text:p text:style-name="P59">WNIOSEK O NAJEM LOKALU</text:p>
            <text:p text:style-name="P60">MIESZKALNEGO</text:p>
            <text:p text:style-name="P60"/>
            <text:p text:style-name="P60"/>
            <text:p text:style-name="P117"><text:span text:style-name="T28">Nr sprawy: </text:span><text:span text:style-name="T29">WGK</text:span><text:span text:style-name="T28">.7140. <text:s text:c="5"/></text:span></text:p>
            <text:p text:style-name="P62"/>
          </table:table-cell>
          <table:covered-table-cell/>
          <table:table-cell table:style-name="Tabela1.C1" table:number-columns-spanned="2" office:value-type="string">
            <text:p text:style-name="P55">Pieczęć wpływu</text:p>
            <text:p text:style-name="P51">(wypełnia Urząd)</text:p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29"><text:span text:style-name="T3">1</text:span><text:span text:style-name="T2">. </text:span><text:span text:style-name="T1">WNIOSEK DOTYCZY</text:span> <text:span text:style-name="T12">(proszę zaznaczyć właściwy kwadrat):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1">1.1. <text:s/>Zawarcia umowy najmu: <text:span text:style-name="T22"></text:span><text:span text:style-name="T16"> </text:span><text:span text:style-name="T19">socjalnego </text:span><text:span text:style-name="T15">lokalu, </text:span><text:span text:style-name="T18"></text:span><text:span text:style-name="T16"> </text:span><text:span text:style-name="T15">lokalu na czas </text:span><text:span text:style-name="T19">nie</text:span><text:span text:style-name="T15">oznaczony, </text:span><text:span text:style-name="T18"></text:span><text:span text:style-name="T16"> </text:span>lokalu zamiennego z tytułu decyzji organu <text:s text:c="2"/></text:p>
            <text:p text:style-name="P31"><text:s text:c="8"/>nadzoru budowlanego (PINB), <text:span text:style-name="T18"></text:span><text:span text:style-name="T16"> </text:span>lokalu zamiennego z tytułu realizacji inwestycji miejskiej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2"><text:span text:style-name="T11">1.2. </text:span>Udostępnienie lokalu zamiennego:</text:p>
            <text:p text:style-name="P33"><text:span text:style-name="T16"><text:s text:c="7"/></text:span><text:span text:style-name="T18"></text:span><text:span text:style-name="T16"> </text:span>z tytułu koniecznej naprawy lokalu należącego do mieszkaniowego zasobu Miast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2"><text:span text:style-name="T11">1.3. <text:s/></text:span>Zamiany lokalu na: <text:span text:style-name="T18"></text:span><text:span text:style-name="T16"> </text:span>lokal o zbliżonym metrażu, <text:span text:style-name="T18"></text:span><text:span text:style-name="T16"> </text:span>lokal o mniejszej powierzchni mieszkalnej lub użytkowej</text:p>
            <text:p text:style-name="P33"><text:span text:style-name="T16"><text:s text:c="7"/></text:span><text:span text:style-name="T18"></text:span><text:span text:style-name="T16"> </text:span>lokal o większej powierzchni mieszkalnej lub użytkowej, <text:span text:style-name="T18"></text:span><text:span text:style-name="T16"> </text:span>dwa (lub więcej) lokali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"><text:span text:style-name="T11">2. </text:span>DANE DOTYCZĄCE WNIOSKODAWCY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34"><text:span text:style-name="T78">2.1. </text:span>Imię</text:p>
          </table:table-cell>
          <table:table-cell table:style-name="Tabela1.A7" table:number-columns-spanned="2" office:value-type="string">
            <text:p text:style-name="P34"><text:span text:style-name="T78">2.2. </text:span>Nazwisko <text:s text:c="33"/></text:p>
            <text:p text:style-name="P34"/>
          </table:table-cell>
          <table:covered-table-cell/>
          <table:table-cell table:style-name="Tabela1.A2" office:value-type="string">
            <text:p text:style-name="P34"><text:span text:style-name="T78">2.3. </text:span>Nazwisko rodowe</text:p>
          </table:table-cell>
        </table:table-row>
        <table:table-row>
          <table:table-cell table:style-name="Tabela1.A7" table:number-columns-spanned="2" office:value-type="string">
            <text:p text:style-name="P34"><text:span text:style-name="T78">2.4. </text:span>Data urodzenia</text:p>
          </table:table-cell>
          <table:covered-table-cell/>
          <table:table-cell table:style-name="Tabela1.A2" table:number-columns-spanned="2" office:value-type="string">
            <text:p text:style-name="P34"><text:span text:style-name="T78">2.5. </text:span>Miejsce urodzenia</text:p>
            <text:p text:style-name="P34"/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34"><text:span text:style-name="T78">2.6. </text:span>Imię ojca</text:p>
          </table:table-cell>
          <table:covered-table-cell/>
          <table:table-cell table:style-name="Tabela1.A2" table:number-columns-spanned="2" office:value-type="string">
            <text:p text:style-name="P34"><text:span text:style-name="T78">2.7. </text:span>Imię matki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76"><text:span text:style-name="T46">2.8. </text:span><text:span text:style-name="T47">Telefon k</text:span><text:span text:style-name="T41">ontaktowy:</text:span></text:p>
          </table:table-cell>
          <table:covered-table-cell/>
          <table:table-cell table:style-name="Tabela1.A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2"><text:span text:style-name="T78">3. </text:span>ADRES ZAMELDOWANIA WNIOSKODAWCY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34"><text:span text:style-name="T78">3.1. </text:span>Miejscowość</text:p>
          </table:table-cell>
          <table:table-cell table:style-name="Tabela1.A7" office:value-type="string">
            <text:p text:style-name="P34"><text:span text:style-name="T78">3.2. </text:span>Kod pocztowy</text:p>
          </table:table-cell>
          <table:table-cell table:style-name="Tabela1.A2" table:number-columns-spanned="2" office:value-type="string">
            <text:p text:style-name="P34"><text:span text:style-name="T78">3.3. </text:span>Gmina</text:p>
            <text:p text:style-name="P34"/>
          </table:table-cell>
          <table:covered-table-cell/>
        </table:table-row>
        <table:table-row>
          <table:table-cell table:style-name="Tabela1.A7" office:value-type="string">
            <text:p text:style-name="P34"><text:span text:style-name="T78">3.4. </text:span>Ulica</text:p>
          </table:table-cell>
          <table:table-cell table:style-name="Tabela1.A7" office:value-type="string">
            <text:p text:style-name="P34"><text:span text:style-name="T78">3.5. </text:span>Nr budynku</text:p>
          </table:table-cell>
          <table:table-cell table:style-name="Tabela1.A2" table:number-columns-spanned="2" office:value-type="string">
            <text:p text:style-name="P34"><text:span text:style-name="T78">3.6. </text:span>Nr lokalu</text:p>
            <text:p text:style-name="P34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29"><text:span text:style-name="T4">4. </text:span><text:span text:style-name="T1">MIEJSCE ZAMIESZKANIA (POBYTU) WNIOSKODAWCY</text:span> <text:span text:style-name="T12">(tylko jeżeli jest inny niż adres zameldowania)</text:span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29"><text:span text:style-name="T78">4.1. </text:span>Miejscowość</text:p>
          </table:table-cell>
          <table:table-cell table:style-name="Tabela1.A7" office:value-type="string">
            <text:p text:style-name="P29"><text:span text:style-name="T78">4.2. </text:span>Kod pocztowy</text:p>
          </table:table-cell>
          <table:table-cell table:style-name="Tabela1.A2" table:number-columns-spanned="2" office:value-type="string">
            <text:p text:style-name="P29"><text:span text:style-name="T78">4.3. </text:span>Gmina</text:p>
            <text:p text:style-name="P29"/>
          </table:table-cell>
          <table:covered-table-cell/>
        </table:table-row>
        <table:table-row>
          <table:table-cell table:style-name="Tabela1.A7" office:value-type="string">
            <text:p text:style-name="P29"><text:span text:style-name="T78">4.4. </text:span>Ulica</text:p>
          </table:table-cell>
          <table:table-cell table:style-name="Tabela1.A7" office:value-type="string">
            <text:p text:style-name="P29"><text:span text:style-name="T78">4.5. </text:span>Nr budynku</text:p>
          </table:table-cell>
          <table:table-cell table:style-name="Tabela1.A2" table:number-columns-spanned="2" office:value-type="string">
            <text:p text:style-name="P29"><text:span text:style-name="T78">4.6. </text:span>Nr lokalu</text:p>
            <text:p text:style-name="P29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3"><text:span text:style-name="T109">5. </text:span>DANE DOTYCZĄCE MAŁŻONKA WNIOSKODAWCY <text:span text:style-name="T106">(OSOBY POZOSTAJĄCEJ WE WSPÓLNYM POŻYCIU)</text:span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29"><text:span text:style-name="T109">5.1. </text:span>Imię</text:p>
          </table:table-cell>
          <table:table-cell table:style-name="Tabela1.A7" table:number-columns-spanned="2" office:value-type="string">
            <text:p text:style-name="P29"><text:span text:style-name="T109">5.2. </text:span>Nazwisko</text:p>
            <text:p text:style-name="P29"/>
          </table:table-cell>
          <table:covered-table-cell/>
          <table:table-cell table:style-name="Tabela1.A2" office:value-type="string">
            <text:p text:style-name="P29"><text:span text:style-name="T109">5.3. </text:span>Nazwisko rodowe</text:p>
          </table:table-cell>
        </table:table-row>
        <table:table-row>
          <table:table-cell table:style-name="Tabela1.A7" table:number-columns-spanned="2" office:value-type="string">
            <text:p text:style-name="P34"><text:span text:style-name="T109">5.4. </text:span>Data urodzenia</text:p>
          </table:table-cell>
          <table:covered-table-cell/>
          <table:table-cell table:style-name="Tabela1.A2" table:number-columns-spanned="2" office:value-type="string">
            <text:p text:style-name="P34"><text:span text:style-name="T109">5.5. </text:span>Miejsce urodzenia</text:p>
            <text:p text:style-name="P34"/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34"><text:span text:style-name="T109">5.6. </text:span>Imię ojca</text:p>
          </table:table-cell>
          <table:covered-table-cell/>
          <table:table-cell table:style-name="Tabela1.A2" table:number-columns-spanned="2" office:value-type="string">
            <text:p text:style-name="P34"><text:span text:style-name="T109">5.7. </text:span>Imię matki</text:p>
            <text:p text:style-name="P34"/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3"><text:span text:style-name="T78">7. </text:span>ADRES ZAMELDOWANIA MAŁŻONKA WNIOSKODAWCY <text:span text:style-name="T106">(OSOBY POZOSTAJĄCEJ WE WSPÓLNYM POŻYCIU)</text:span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77"><text:span text:style-name="T48">6</text:span><text:span text:style-name="T41">.1. </text:span><text:span text:style-name="T49">Miejscowość</text:span></text:p>
          </table:table-cell>
          <table:table-cell table:style-name="Tabela1.A7" office:value-type="string">
            <text:p text:style-name="P77"><text:span text:style-name="T48">6</text:span><text:span text:style-name="T41">.2. </text:span><text:span text:style-name="T49">Kod pocztowy</text:span></text:p>
          </table:table-cell>
          <table:table-cell table:style-name="Tabela1.A2" table:number-columns-spanned="2" office:value-type="string">
            <text:p text:style-name="P77"><text:span text:style-name="T48">6</text:span><text:span text:style-name="T41">.3. </text:span><text:span text:style-name="T49">Gmina</text:span></text:p>
            <text:p text:style-name="P29"/>
          </table:table-cell>
          <table:covered-table-cell/>
        </table:table-row>
        <table:table-row>
          <table:table-cell table:style-name="Tabela1.A7" office:value-type="string">
            <text:p text:style-name="P77"><text:span text:style-name="T48">6</text:span><text:span text:style-name="T41">.4. </text:span><text:span text:style-name="T49">Ulica</text:span></text:p>
          </table:table-cell>
          <table:table-cell table:style-name="Tabela1.A7" office:value-type="string">
            <text:p text:style-name="P77"><text:span text:style-name="T48">6</text:span><text:span text:style-name="T41">.5. </text:span><text:span text:style-name="T49">Nr budynku</text:span></text:p>
          </table:table-cell>
          <table:table-cell table:style-name="Tabela1.A2" table:number-columns-spanned="2" office:value-type="string">
            <text:p text:style-name="P77"><text:span text:style-name="T48">6</text:span><text:span text:style-name="T41">.6. </text:span><text:span text:style-name="T49">Nr lokalu</text:span></text:p>
            <text:p text:style-name="P29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75"><text:span text:style-name="T32">7</text:span><text:span text:style-name="T30">. </text:span><text:span text:style-name="T31">INFORMACJE DOTYCZĄCE GOSPODARSTWA DOMOWEGO WNIOSKODAWCY</text:span><text:span text:style-name="T24"> </text:span><text:span text:style-name="T25">(wykaz osób ubiegających się o najem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0">Lp.</text:p>
          </table:table-cell>
          <table:table-cell table:style-name="Tabela2.A2" office:value-type="string">
            <text:p text:style-name="P30">Imię</text:p>
          </table:table-cell>
          <table:table-cell table:style-name="Tabela2.A2" office:value-type="string">
            <text:p text:style-name="P30">Nazwisko</text:p>
          </table:table-cell>
          <table:table-cell table:style-name="Tabela2.A2" office:value-type="string">
            <text:p text:style-name="P57"><text:span text:style-name="T5">Stopień pokrewieństwa </text:span><text:span text:style-name="T83">(wnioskodawca, mąż, żona, </text:span><text:span text:style-name="T84">syn, córka</text:span><text:span text:style-name="T83">, ojciec, matka, teść, teściowa, brat, siostra, zięć, synowa, dalsza rodzina, </text:span></text:p>
            <text:p text:style-name="P93">niespokrewniony)</text:p>
          </table:table-cell>
          <table:table-cell table:style-name="Tabela2.A2" office:value-type="string">
            <text:p text:style-name="P58">Stan cywilny</text:p>
            <text:p text:style-name="P68">(panna, kawaler,mężatka, żonaty, rozwiedziona/y, wdowa, wdowiec)</text:p>
          </table:table-cell>
          <table:table-cell table:style-name="Tabela2.F2" office:value-type="string">
            <text:p text:style-name="P30">Numer ewidencyjny PESEL</text:p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11">Wnioskodawca</text:p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5"/>
          </table:table-cell>
          <table:table-cell table:style-name="Tabela2.F2" office:value-type="string">
            <text:p text:style-name="P4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table:number-columns-spanned="3" office:value-type="string">
            <text:p text:style-name="P78"><text:span text:style-name="T50">8</text:span><text:span text:style-name="T51">. </text:span><text:span text:style-name="T52">WARUNKI MIESZKANIOWE WNIOSKODAWCY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8"><text:span text:style-name="T50">8</text:span><text:span text:style-name="T51">.1. </text:span><text:span text:style-name="T52">ADRES LOKALU W KTÓRYM ZAMIESZKUJE WNIOSKODAWCA</text:span>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78"><text:span text:style-name="T64">8</text:span><text:span text:style-name="T41">.1.1. </text:span><text:span text:style-name="T65">Ulica</text:span></text:p>
          </table:table-cell>
          <table:table-cell table:style-name="Tabela3.A3" office:value-type="string">
            <text:p text:style-name="P78"><text:span text:style-name="T64">8</text:span><text:span text:style-name="T41">.1.2 </text:span><text:span text:style-name="T65">Nr budynku</text:span></text:p>
          </table:table-cell>
          <table:table-cell table:style-name="Tabela3.A2" office:value-type="string">
            <text:p text:style-name="P78"><text:span text:style-name="T64">8</text:span><text:span text:style-name="T41">.1.3. </text:span><text:span text:style-name="T65">Nr lokalu</text:span></text:p>
          </table:table-cell>
        </table:table-row>
        <table:table-row>
          <table:table-cell table:style-name="Tabela3.A2" table:number-columns-spanned="3" office:value-type="string">
            <text:p text:style-name="P78"><text:span text:style-name="T50">8</text:span><text:span text:style-name="T51">.2. </text:span><text:span text:style-name="T52">STAN PRAWNY LOKALU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8"><text:span text:style-name="T64">8</text:span><text:span text:style-name="T41">.2.1. </text:span><text:span text:style-name="T65">Zajmowane mieszkanie jest lokale</text:span><text:span text:style-name="T66">m</text:span><text:span text:style-name="T65">: </text:span><text:span text:style-name="T67"></text:span><text:span text:style-name="T68"> </text:span><text:span text:style-name="T65">z mieszkaniowego zasobu Miasta (komunalne), </text:span><text:span text:style-name="T67"></text:span><text:span text:style-name="T68"> </text:span><text:span text:style-name="T65">z mieszkaniowego zasobu Skarbu Państwa, </text:span><text:span text:style-name="T67"></text:span><text:span text:style-name="T68"> </text:span><text:span text:style-name="T65">spółdzielczym lokatorskim, </text:span><text:span text:style-name="T67"></text:span><text:span text:style-name="T68"> </text:span><text:span text:style-name="T65">spółdzielczym własnościowym, </text:span><text:span text:style-name="T68"><text:s text:c="2"/></text:span><text:span text:style-name="T67"></text:span><text:span text:style-name="T68"> </text:span><text:span text:style-name="T65">własnościowym, </text:span><text:span text:style-name="T67"></text:span><text:span text:style-name="T68"> </text:span><text:span text:style-name="T65">inne ….........................……….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8"><text:span text:style-name="T50">8</text:span><text:span text:style-name="T51">.2.2. </text:span><text:span text:style-name="T52">Osoba legitymująca się tytułem prawnym do lokalu, w którym mieszka wnioskodawca:</text:span></text:p>
          </table:table-cell>
          <table:covered-table-cell/>
          <table:covered-table-cell/>
        </table:table-row>
        <table:table-row table:style-name="Tabela3.7">
          <table:table-cell table:style-name="Tabela3.A3" table:number-columns-spanned="2" office:value-type="string">
            <text:p text:style-name="P78"><text:span text:style-name="T64">8</text:span><text:span text:style-name="T41">.2.2.1. </text:span><text:span text:style-name="T65">Imię</text:span></text:p>
          </table:table-cell>
          <table:covered-table-cell/>
          <table:table-cell table:style-name="Tabela3.A2" office:value-type="string">
            <text:p text:style-name="P78"><text:span text:style-name="T64">8</text:span><text:span text:style-name="T41">.2.2.2. </text:span><text:span text:style-name="T65">Nazwisko</text:span></text:p>
          </table:table-cell>
        </table:table-row>
        <table:table-row>
          <table:table-cell table:style-name="Tabela3.A3" table:number-columns-spanned="2" office:value-type="string">
            <text:p text:style-name="P78"><text:span text:style-name="T64">8</text:span><text:span text:style-name="T41">.2.2.3. </text:span><text:span text:style-name="T65">Stopień </text:span><text:span text:style-name="T69">pokrewieństwa do wnioskodawcy</text:span></text:p>
          </table:table-cell>
          <table:covered-table-cell/>
          <table:table-cell table:style-name="Tabela3.A2" office:value-type="string">
            <text:p text:style-name="P79"><text:span text:style-name="T64">8</text:span><text:span text:style-name="T41">.2.2.4. </text:span><text:span text:style-name="T69">Rodzaj uprawnień do lokalu</text:span><text:span text:style-name="T7">1</text:span></text:p>
            <text:p text:style-name="P88"/>
          </table:table-cell>
        </table:table-row>
        <table:table-row>
          <table:table-cell table:style-name="Tabela3.A2" table:number-columns-spanned="3" office:value-type="string">
            <text:p text:style-name="P79"><text:span text:style-name="T64">8</text:span><text:span text:style-name="T41">.2.2.5. Tytuł prawny do lokalu</text:span><text:span text:style-name="T7">2</text:span><text:span text:style-name="T69">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97"><text:span text:style-name="T10">1</text:span><text:span text:style-name="T88"> np. własność, najem na czas oznaczony lub nieoznaczony, użyczenie, spółdzielcze lokatorskie prawo do lokalu, spółdzielcze własnościowe prawo do lokalu</text:span></text:p>
      <text:p text:style-name="P97"><text:span text:style-name="T10">2</text:span><text:span text:style-name="T88"> np. decyzja administracyjna, wyrok sądowy, umowa cywilnoprawna, brak tytułu prawnego, orzeczona eksmisja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80"><text:span text:style-name="T53">8</text:span><text:span text:style-name="T51">.3. </text:span><text:span text:style-name="T54">STAN TECHNICZNY LOKALU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0"><text:span text:style-name="T70">8</text:span><text:span text:style-name="T41">.3.1. </text:span><text:span text:style-name="T71">Mieszkanie położone jest na: </text:span><text:span text:style-name="T67"><text:s/></text:span><text:span text:style-name="T68"> </text:span><text:span text:style-name="T71">parterze, </text:span><text:span text:style-name="T67"><text:s/></text:span><text:span text:style-name="T68"> </text:span><text:span text:style-name="T71">piętrze …... (proszę podać nr piętra, przy założeniu, że 0 to jest parter)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1"><text:span text:style-name="T70">8</text:span><text:span text:style-name="T41">.3.2. </text:span><text:span text:style-name="T71">Budynek jest: </text:span><text:span text:style-name="T67"></text:span><text:span text:style-name="T68"> </text:span><text:span text:style-name="T71">mieszkalny, </text:span><text:span text:style-name="T67"></text:span><text:span text:style-name="T68"> </text:span><text:span text:style-name="T71">niemieszkalny, </text:span><text:span text:style-name="T67"></text:span><text:span text:style-name="T68"> </text:span><text:span text:style-name="T71">przeznaczony do rozbiórki z uwagi na stan zagrożenia (decyzja PINB),</text:span></text:p>
            <text:p text:style-name="P37"><text:span text:style-name="T18"></text:span><text:span text:style-name="T16"> </text:span>przeznaczony do rozbiórki z uwagi na planowaną inwestycję miejską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0"><text:span text:style-name="T70">8</text:span><text:span text:style-name="T41">.3.3. </text:span><text:span text:style-name="T71">Lokal jest: </text:span><text:span text:style-name="T67"></text:span><text:span text:style-name="T68"> </text:span><text:span text:style-name="T71">samodzielny, </text:span><text:span text:style-name="T67"></text:span><text:span text:style-name="T68"> </text:span><text:span text:style-name="T71">niesamodzielny – zajmowany wspólnie z lokalem/lokalami nr …………………………………..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2"><text:span text:style-name="T53">8.4. </text:span><text:span text:style-name="T55">WYPOSAŻENIE TECHNICZNE LOKALU</text:span><text:span text:style-name="T72"> </text:span><text:span text:style-name="T73">(proszę zaznaczyć wyposażenie lokalu)</text:span></text:p>
          </table:table-cell>
          <table:covered-table-cell/>
        </table:table-row>
        <table:table-row>
          <table:table-cell table:style-name="Tabela5.A6" office:value-type="string">
            <text:p text:style-name="P21"><text:span text:style-name="T18"></text:span><text:span text:style-name="T16"> </text:span>Instalacja wodna</text:p>
          </table:table-cell>
          <table:table-cell table:style-name="Tabela5.A2" office:value-type="string">
            <text:p text:style-name="P21"><text:span text:style-name="T18"></text:span><text:span text:style-name="T16"> </text:span>Instalacja centralnej ciepłej wody</text:p>
          </table:table-cell>
        </table:table-row>
        <table:table-row>
          <table:table-cell table:style-name="Tabela5.A6" office:value-type="string">
            <text:p text:style-name="P21"><text:span text:style-name="T18"></text:span><text:span text:style-name="T16"> </text:span>Instalacja kanalizacyjna</text:p>
          </table:table-cell>
          <table:table-cell table:style-name="Tabela5.A2" office:value-type="string">
            <text:p text:style-name="P21"><text:span text:style-name="T18"></text:span><text:span text:style-name="T16"> </text:span>Piec grzewczy kaflowy</text:p>
          </table:table-cell>
        </table:table-row>
        <table:table-row>
          <table:table-cell table:style-name="Tabela5.A6" office:value-type="string">
            <text:p text:style-name="P21"><text:span text:style-name="T18"></text:span><text:span text:style-name="T16"> </text:span>Instalacja gazowa</text:p>
          </table:table-cell>
          <table:table-cell table:style-name="Tabela5.A2" office:value-type="string">
            <text:p text:style-name="P21"><text:span text:style-name="T18"></text:span><text:span text:style-name="T16"> </text:span>Instalacja centralnego ogrzewania</text:p>
          </table:table-cell>
        </table:table-row>
        <table:table-row>
          <table:table-cell table:style-name="Tabela5.A6" office:value-type="string">
            <text:p text:style-name="P21"/>
          </table:table-cell>
          <table:table-cell table:style-name="Tabela5.A2" office:value-type="string">
            <text:p text:style-name="P21"><text:span text:style-name="T18"></text:span><text:span text:style-name="T16"> </text:span>Inna <text:span text:style-name="T12">(jaka)</text:span> …......................................................…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6" office:value-type="string">
            <text:p text:style-name="P82"><text:span text:style-name="T53">8</text:span><text:span text:style-name="T51">.5. </text:span><text:span text:style-name="T55">STRUKTURA I POWIERZCHNIA UŻYTKOWA LOKAL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rows-spanned="2" office:value-type="string">
            <text:p text:style-name="P19">Pomieszczenie</text:p>
          </table:table-cell>
          <table:table-cell table:style-name="Tabela6.A2" table:number-rows-spanned="2" office:value-type="string">
            <text:p text:style-name="P19">Powierzchnia (m<text:span text:style-name="T6">2</text:span>)</text:p>
          </table:table-cell>
          <table:table-cell table:style-name="Tabela6.A2" table:number-rows-spanned="2" office:value-type="string">
            <text:p text:style-name="P19">Pomieszczenie</text:p>
          </table:table-cell>
          <table:table-cell table:style-name="Tabela6.A2" table:number-rows-spanned="2" office:value-type="string">
            <text:p text:style-name="P19">Powierzchnia (m<text:span text:style-name="T6">2</text:span>)</text:p>
          </table:table-cell>
          <table:table-cell table:style-name="Tabela6.E2" table:number-columns-spanned="2" office:value-type="string">
            <text:p text:style-name="P19">Czy pomieszczenie jest użytkowane wspólnie?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6.A2" office:value-type="string">
            <text:p text:style-name="P19">TAK</text:p>
          </table:table-cell>
          <table:table-cell table:style-name="Tabela6.E2" office:value-type="string">
            <text:p text:style-name="P19">NIE</text:p>
          </table:table-cell>
        </table:table-row>
        <table:table-row>
          <table:table-cell table:style-name="Tabela6.A2" office:value-type="string">
            <text:p text:style-name="P22">Pokój nr 1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22">Korytarz/Przedpokój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7"></text:p>
          </table:table-cell>
          <table:table-cell table:style-name="Tabela6.E2" office:value-type="string">
            <text:p text:style-name="P47"></text:p>
          </table:table-cell>
        </table:table-row>
        <table:table-row>
          <table:table-cell table:style-name="Tabela6.A2" office:value-type="string">
            <text:p text:style-name="P22">Pokój nr 2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22">Łazienka+WC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7"></text:p>
          </table:table-cell>
          <table:table-cell table:style-name="Tabela6.E2" office:value-type="string">
            <text:p text:style-name="P47"></text:p>
          </table:table-cell>
        </table:table-row>
        <table:table-row>
          <table:table-cell table:style-name="Tabela6.A2" office:value-type="string">
            <text:p text:style-name="P22">Pokój nr 3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22">Kuchnia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7"></text:p>
          </table:table-cell>
          <table:table-cell table:style-name="Tabela6.E2" office:value-type="string">
            <text:p text:style-name="P47"></text:p>
          </table:table-cell>
        </table:table-row>
        <table:table-row>
          <table:table-cell table:style-name="Tabela6.A2" office:value-type="string">
            <text:p text:style-name="P22">Pokój nr 4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6">inne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47"></text:p>
          </table:table-cell>
          <table:table-cell table:style-name="Tabela6.E2" office:value-type="string">
            <text:p text:style-name="P47"></text:p>
          </table:table-cell>
        </table:table-row>
        <table:table-row>
          <table:table-cell table:style-name="Tabela6.A2" office:value-type="string">
            <text:p text:style-name="P54">Łączna pow. pokoi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54">Łączna pow. użytkowa lokalu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13"/>
          </table:table-cell>
          <table:table-cell table:style-name="Tabela6.E2" office:value-type="string">
            <text:p text:style-name="P1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83"><text:span text:style-name="T53">8</text:span><text:span text:style-name="T51">.6. </text:span><text:span text:style-name="T56">OPŁATY CZYNSZOWE I ZADŁUŻENIA</text:span>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38">Miesięczny czynsz / odszkodowanie</text:p>
          </table:table-cell>
          <table:table-cell table:style-name="Tabela7.B2" table:number-columns-spanned="2" office:value-type="string">
            <text:p text:style-name="P100">zł</text:p>
          </table:table-cell>
          <table:covered-table-cell/>
        </table:table-row>
        <table:table-row>
          <table:table-cell table:style-name="Tabela7.A2" office:value-type="string">
            <text:p text:style-name="P38">Miesięczne opłaty niezależne od właściciela (za media)</text:p>
          </table:table-cell>
          <table:table-cell table:style-name="Tabela7.B2" table:number-columns-spanned="2" office:value-type="string">
            <text:p text:style-name="P100">zł</text:p>
          </table:table-cell>
          <table:covered-table-cell/>
        </table:table-row>
        <table:table-row>
          <table:table-cell table:style-name="Tabela7.A2" office:value-type="string">
            <text:p text:style-name="P38">Zadłużenie z tytułu czynszu / odszkodowania</text:p>
          </table:table-cell>
          <table:table-cell table:style-name="Tabela7.B2" table:number-columns-spanned="2" office:value-type="string">
            <text:p text:style-name="P100">zł</text:p>
          </table:table-cell>
          <table:covered-table-cell/>
        </table:table-row>
        <table:table-row>
          <table:table-cell table:style-name="Tabela7.A2" office:value-type="string">
            <text:p text:style-name="P38">Czy jest zawarte porozumienie o spłacie zadłużenia?</text:p>
          </table:table-cell>
          <table:table-cell table:style-name="Tabela7.A2" office:value-type="string">
            <text:p text:style-name="P39"><text:span text:style-name="T18"></text:span><text:span text:style-name="T16"> </text:span>TAK</text:p>
          </table:table-cell>
          <table:table-cell table:style-name="Tabela7.B2" office:value-type="string">
            <text:p text:style-name="P39"><text:span text:style-name="T18"></text:span><text:span text:style-name="T16"> </text:span>NIE</text:p>
          </table:table-cell>
        </table:table-row>
        <table:table-row>
          <table:table-cell table:style-name="Tabela7.A2" office:value-type="string">
            <text:p text:style-name="P38">Czy jest pobierany dodatek mieszkaniowy?</text:p>
          </table:table-cell>
          <table:table-cell table:style-name="Tabela7.A2" office:value-type="string">
            <text:p text:style-name="P39"><text:span text:style-name="T18"></text:span><text:span text:style-name="T16"> </text:span>TAK</text:p>
          </table:table-cell>
          <table:table-cell table:style-name="Tabela7.B2" office:value-type="string">
            <text:p text:style-name="P39"><text:span text:style-name="T18"></text:span><text:span text:style-name="T16"> </text:span>NIE</text:p>
          </table:table-cell>
        </table:table-row>
        <table:table-row>
          <table:table-cell table:style-name="Tabela7.B2" table:number-columns-spanned="3" office:value-type="string">
            <text:p text:style-name="P4"><text:span text:style-name="T87">8.7. </text:span>DODATKOWE INFORMACJE O LOKALU, W KTÓRYM ZAMIESZKUJE WNIOSKODAWCA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25">Czy umowa najmu lokalu została wypowiedziana?</text:p>
          </table:table-cell>
          <table:table-cell table:style-name="Tabela7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7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7.B2" table:number-columns-spanned="3" office:value-type="string">
            <text:p text:style-name="P41">Z jakiego tytułu?</text:p>
          </table:table-cell>
          <table:covered-table-cell/>
          <table:covered-table-cell/>
        </table:table-row>
        <table:table-row>
          <table:table-cell table:style-name="Tabela7.B2" table:number-columns-spanned="3" office:value-type="string">
            <text:p text:style-name="P41">Kiedy upływa okres wypowiedzenia?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1">Powództwo o eksmisję</text:p>
          </table:table-cell>
          <table:table-cell table:style-name="Tabela7.A2" office:value-type="string">
            <text:p text:style-name="P35"><text:span text:style-name="T18"> </text:span><text:span text:style-name="T17">TAK</text:span></text:p>
          </table:table-cell>
          <table:table-cell table:style-name="Tabela7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7.A2" office:value-type="string">
            <text:p text:style-name="P41">Wyrok orzekający eksmisję</text:p>
          </table:table-cell>
          <table:table-cell table:style-name="Tabela7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7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7.B2" table:number-columns-spanned="3" office:value-type="string">
            <text:p text:style-name="P41">Inne uwagi:</text:p>
          </table:table-cell>
          <table:covered-table-cell/>
          <table:covered-table-cell/>
        </table:table-row>
        <table:table-row>
          <table:table-cell table:style-name="Tabela7.B2" table:number-columns-spanned="3" office:value-type="string">
            <text:p text:style-name="P26">POTWIERDZAM ZGODNOŚĆ DANYCH DOT. <text:span text:style-name="T85">STANU TECHNICZNEGO, WYPOSAŻENIA LOKALU, POWIERZCHNI, </text:span>OPŁAT CZYNSZOWYCH I ZADŁUŻENIA <text:span text:style-name="T20">O LOKALU</text:span> NR …........ PRZY UL. ….......................................................</text:p>
            <text:p text:style-name="P26"/>
            <text:p text:style-name="P27"/>
            <text:p text:style-name="P10">(data, podpis i pieczęć administratora lub zarządcy)</text:p>
          </table:table-cell>
          <table:covered-table-cell/>
          <table:covered-table-cell/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 table:number-columns-repeated="2"/>
        <table:table-column table:style-name="Tabela8.I"/>
        <table:table-column table:style-name="Tabela8.G" table:number-columns-repeated="5"/>
        <table:table-column table:style-name="Tabela8.O"/>
        <table:table-column table:style-name="Tabela8.P"/>
        <text:soft-page-break/>
        <table:table-row>
          <table:table-cell table:style-name="Tabela8.A1" table:number-columns-spanned="16" office:value-type="string">
            <text:p text:style-name="P84"><text:span text:style-name="T57">8</text:span><text:span text:style-name="T51">.8. </text:span><text:span text:style-name="T58">WYKAZ OSÓB ZAMELDOWANYCH W LOKALU 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rows-spanned="2" office:value-type="string">
            <text:p text:style-name="P14">Lp.</text:p>
          </table:table-cell>
          <table:table-cell table:style-name="Tabela8.A2" table:number-rows-spanned="2" office:value-type="string">
            <text:p text:style-name="P14">Imię</text:p>
          </table:table-cell>
          <table:table-cell table:style-name="Tabela8.A2" table:number-rows-spanned="2" office:value-type="string">
            <text:p text:style-name="P14">Nazwisko</text:p>
          </table:table-cell>
          <table:table-cell table:style-name="Tabela8.A2" table:number-rows-spanned="2" office:value-type="string">
            <text:p text:style-name="P15">Stopień pokrewieństwa</text:p>
            <text:p text:style-name="P67">(mąż, żona, dziecko, ojciec, matka, teść, teściowa, brat, siostra, zięć, synowa, dalsza rodzina, niespokrewniony)</text:p>
          </table:table-cell>
          <table:table-cell table:style-name="Tabela8.A2" table:number-columns-spanned="2" office:value-type="string">
            <text:p text:style-name="P14">Zameldowanie na pobyt:</text:p>
          </table:table-cell>
          <table:covered-table-cell/>
          <table:table-cell table:style-name="Tabela8.G2" table:number-rows-spanned="2" table:number-columns-spanned="10" office:value-type="string">
            <text:p text:style-name="P14">Data zameld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8.A2" office:value-type="string">
            <text:p text:style-name="P66">stały</text:p>
          </table:table-cell>
          <table:table-cell table:style-name="Tabela8.A2" office:value-type="string">
            <text:p text:style-name="P66">czas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9">Wnioskodawca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70">D</text:p>
          </table:table-cell>
          <table:table-cell table:style-name="Tabela8.A2" office:value-type="string">
            <text:p text:style-name="P70">D</text:p>
          </table:table-cell>
          <table:table-cell table:style-name="Tabela8.A2" office:value-type="string">
            <text:p text:style-name="P71">-</text:p>
          </table:table-cell>
          <table:table-cell table:style-name="Tabela8.A2" office:value-type="string">
            <text:p text:style-name="P70">M</text:p>
          </table:table-cell>
          <table:table-cell table:style-name="Tabela8.A2" office:value-type="string">
            <text:p text:style-name="P70">M</text:p>
          </table:table-cell>
          <table:table-cell table:style-name="Tabela8.A2" office:value-type="string">
            <text:p text:style-name="P71">-</text:p>
          </table:table-cell>
          <table:table-cell table:style-name="Tabela8.A2" office:value-type="string">
            <text:p text:style-name="P70">R</text:p>
          </table:table-cell>
          <table:table-cell table:style-name="Tabela8.A2" office:value-type="string">
            <text:p text:style-name="P70">R</text:p>
          </table:table-cell>
          <table:table-cell table:style-name="Tabela8.A2" office:value-type="string">
            <text:p text:style-name="P70">R</text:p>
          </table:table-cell>
          <table:table-cell table:style-name="Tabela8.G2" office:value-type="string">
            <text:p text:style-name="P70">R</text:p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63"></text:p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A2" office:value-type="string">
            <text:p text:style-name="P48"/>
          </table:table-cell>
          <table:table-cell table:style-name="Tabela8.G2" office:value-type="string">
            <text:p text:style-name="P48"/>
          </table:table-cell>
        </table:table-row>
        <table:table-row>
          <table:table-cell table:style-name="Tabela8.G2" table:number-columns-spanned="16" office:value-type="string">
            <text:p text:style-name="P53">POTWIERDZAM ZAMELDOWANIE WNIOSKODAWCY ORAZ OSÓB WYMIENIONYCH W LOKALU MIESZKALNYM NR …......... </text:p>
            <text:p text:style-name="P53">POŁ. PRZY UL. …............................................. STAN NA DZIEŃ …......................................</text:p>
            <text:p text:style-name="P50"/>
            <text:p text:style-name="P49"/>
            <text:p text:style-name="P49">(Data, podpis i pieczątka pracownika organu meldunkow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5"><text:span text:style-name="T109">9. </text:span>WARUNKI MIESZKANIOWE <text:span text:style-name="T86">MAŁŻONKA </text:span>WNIOSKODAWCY <text:span text:style-name="T106">(OSOBY POZOSTAJĄCEJ WE WSPÓLNYM POŻYCIU)</text:span></text:p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85"><text:span text:style-name="T57">9</text:span><text:span text:style-name="T51">.1. </text:span><text:span text:style-name="T52">ADRES LOKALU W KTÓRYM ZAMIESZKUJE </text:span><text:span text:style-name="T59">MAŁŻONEK </text:span><text:span text:style-name="T52">WNIOSKODAWC</text:span><text:span text:style-name="T59">Y</text:span></text:p>
          </table:table-cell>
          <table:covered-table-cell/>
          <table:covered-table-cell/>
        </table:table-row>
        <table:table-row>
          <table:table-cell table:style-name="Tabela11.A3" office:value-type="string">
            <text:p text:style-name="P85"><text:span text:style-name="T74">9</text:span><text:span text:style-name="T41">.1.1. </text:span><text:span text:style-name="T65">Ulica</text:span></text:p>
          </table:table-cell>
          <table:table-cell table:style-name="Tabela11.A3" office:value-type="string">
            <text:p text:style-name="P36"><text:span text:style-name="T93">10.1.2 </text:span>Nr budynku</text:p>
          </table:table-cell>
          <table:table-cell table:style-name="Tabela11.A2" office:value-type="string">
            <text:p text:style-name="P36"><text:span text:style-name="T93">10.1.3. </text:span>Nr lokalu</text:p>
            <text:p text:style-name="P36"/>
          </table:table-cell>
        </table:table-row>
        <table:table-row>
          <table:table-cell table:style-name="Tabela11.A2" table:number-columns-spanned="3" office:value-type="string">
            <text:p text:style-name="P85"><text:span text:style-name="T57">9</text:span><text:span text:style-name="T51">.2. </text:span><text:span text:style-name="T52">STAN PRAWNY LOKALU</text:span></text:p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85"><text:span text:style-name="T74">9</text:span><text:span text:style-name="T41">.2.1. </text:span><text:span text:style-name="T65">Zajmowane mieszkanie jest lokale:</text:span><text:span text:style-name="T67"></text:span><text:span text:style-name="T68"> </text:span><text:span text:style-name="T65">z mieszkaniowego zasobu Miasta (komunalne), </text:span><text:span text:style-name="T67"></text:span><text:span text:style-name="T68"> </text:span><text:span text:style-name="T65">z mieszkaniowego zasobu Skarbu Państwa, </text:span><text:span text:style-name="T67"></text:span><text:span text:style-name="T68"> </text:span><text:span text:style-name="T65">spółdzielczym lokatorskim, </text:span><text:span text:style-name="T67"></text:span><text:span text:style-name="T68"> </text:span><text:span text:style-name="T65">spółdzielczym własnościowym, </text:span><text:span text:style-name="T67"></text:span><text:span text:style-name="T68"> </text:span><text:span text:style-name="T65">własnościowym, </text:span><text:span text:style-name="T67"></text:span><text:span text:style-name="T68"> </text:span><text:span text:style-name="T65">inne …………………………….. </text:span></text:p>
          </table:table-cell>
          <table:covered-table-cell/>
          <table:covered-table-cell/>
        </table:table-row>
        <table:table-row>
          <table:table-cell table:style-name="Tabela11.A2" table:number-columns-spanned="3" office:value-type="string">
            <text:p text:style-name="P85"><text:span text:style-name="T57">9</text:span><text:span text:style-name="T51">.2.2. </text:span><text:span text:style-name="T52">Osoba legitymująca się tytułem prawnym do lokalu, w którym mieszka </text:span><text:span text:style-name="T60">małżonek </text:span><text:span text:style-name="T52">wnioskodawc</text:span><text:span text:style-name="T60">y</text:span><text:span text:style-name="T52">:</text:span></text:p>
          </table:table-cell>
          <table:covered-table-cell/>
          <table:covered-table-cell/>
        </table:table-row>
        <table:table-row>
          <table:table-cell table:style-name="Tabela11.A3" table:number-columns-spanned="2" office:value-type="string">
            <text:p text:style-name="P85"><text:span text:style-name="T74">9</text:span><text:span text:style-name="T41">.2.2.1. </text:span><text:span text:style-name="T65">Imię</text:span></text:p>
          </table:table-cell>
          <table:covered-table-cell/>
          <table:table-cell table:style-name="Tabela11.A2" office:value-type="string">
            <text:p text:style-name="P36"><text:span text:style-name="T93">10.2.2.2. </text:span>Nazwisko</text:p>
          </table:table-cell>
        </table:table-row>
        <table:table-row>
          <table:table-cell table:style-name="Tabela11.A3" table:number-columns-spanned="2" office:value-type="string">
            <text:p text:style-name="P85"><text:span text:style-name="T74">9</text:span><text:span text:style-name="T41">.2.2.3. </text:span><text:span text:style-name="T65">Stopień </text:span><text:span text:style-name="T69">pokrewieństwa do wnioskodawcy</text:span></text:p>
          </table:table-cell>
          <table:covered-table-cell/>
          <table:table-cell table:style-name="Tabela11.A2" office:value-type="string">
            <text:p text:style-name="P43"><text:span text:style-name="T93">10.2.2.4. </text:span>Rodzaj uprawnień do lokalu</text:p>
          </table:table-cell>
        </table:table-row>
        <table:table-row>
          <table:table-cell table:style-name="Tabela11.A2" table:number-columns-spanned="3" office:value-type="string">
            <text:p text:style-name="P85"><text:span text:style-name="T74">9</text:span><text:span text:style-name="T41">.2.2.5. </text:span><text:span text:style-name="T69">Tytuł prawny do lokalu</text:span><text:span text:style-name="T8"> </text:span><text:span text:style-name="T69">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86"><text:span text:style-name="T57">9</text:span><text:span text:style-name="T51">.3. </text:span><text:span text:style-name="T54">STAN TECHNICZNY LOKALU, </text:span><text:span text:style-name="T60">W KT</text:span><text:span text:style-name="T61">Ó</text:span><text:span text:style-name="T60">RYM ZAMIESZKUJE MAŁŻONEK WNIOSKODAWCY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86"><text:span text:style-name="T74">9</text:span><text:span text:style-name="T41">.3.1. </text:span><text:span text:style-name="T71">Mieszkanie położone jest na: </text:span><text:span text:style-name="T67"></text:span><text:span text:style-name="T68"> </text:span><text:span text:style-name="T71">parterze, </text:span><text:span text:style-name="T67"></text:span><text:span text:style-name="T68"> </text:span><text:span text:style-name="T71">piętrze …... (proszę podać nr piętra, przy założeniu, że 0 to jest parter)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86"><text:span text:style-name="T74">9</text:span><text:span text:style-name="T41">.3.2. </text:span><text:span text:style-name="T71">Budynek jest: </text:span><text:span text:style-name="T67"></text:span><text:span text:style-name="T68"> </text:span><text:span text:style-name="T71">mieszkalny, </text:span><text:span text:style-name="T67"></text:span><text:span text:style-name="T68"> </text:span><text:span text:style-name="T71">niemieszkalny, </text:span><text:span text:style-name="T67"></text:span><text:span text:style-name="T68"> </text:span><text:span text:style-name="T71">przeznaczony do rozbiórki z uwagi na stan zagrożenia (decyzja PINB),</text:span></text:p>
            <text:p text:style-name="P37"><text:span text:style-name="T18"></text:span><text:span text:style-name="T16"> </text:span>przeznaczony do rozbiórki z uwagi na planowaną inwestycję miejską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86"><text:span text:style-name="T74">9</text:span><text:span text:style-name="T41">.3.3. </text:span><text:span text:style-name="T71">Lokal jest: </text:span><text:span text:style-name="T67"></text:span><text:span text:style-name="T68"> </text:span><text:span text:style-name="T71">samodzielny, </text:span><text:span text:style-name="T67"></text:span><text:span text:style-name="T68"> </text:span><text:span text:style-name="T71">niesamodzielny – zajmowany wspólnie z lokalem/lokalami nr …....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86"><text:span text:style-name="T57">9.4. </text:span><text:span text:style-name="T55">WYPOSAŻENIE TECHNICZNE LOKALU</text:span><text:span text:style-name="T72"> </text:span><text:span text:style-name="T73">(proszę zaznaczyć wyposażenie lokalu)</text:span></text:p>
          </table:table-cell>
          <table:covered-table-cell/>
        </table:table-row>
        <table:table-row>
          <table:table-cell table:style-name="Tabela12.A6" office:value-type="string">
            <text:p text:style-name="P21"><text:span text:style-name="T18"></text:span><text:span text:style-name="T16"> </text:span>Instalacja wodna</text:p>
          </table:table-cell>
          <table:table-cell table:style-name="Tabela12.A2" office:value-type="string">
            <text:p text:style-name="P21"><text:span text:style-name="T18"></text:span><text:span text:style-name="T16"> </text:span>Instalacja centralnej ciepłej wody</text:p>
          </table:table-cell>
        </table:table-row>
        <table:table-row>
          <table:table-cell table:style-name="Tabela12.A6" office:value-type="string">
            <text:p text:style-name="P21"><text:span text:style-name="T18"></text:span><text:span text:style-name="T16"> </text:span>Instalacja kanalizacyjna</text:p>
          </table:table-cell>
          <table:table-cell table:style-name="Tabela12.A2" office:value-type="string">
            <text:p text:style-name="P21"><text:span text:style-name="T18"></text:span><text:span text:style-name="T16"> </text:span>Piec grzewczy kaflowy</text:p>
          </table:table-cell>
        </table:table-row>
        <table:table-row>
          <table:table-cell table:style-name="Tabela12.A6" office:value-type="string">
            <text:p text:style-name="P21"><text:span text:style-name="T18"></text:span><text:span text:style-name="T16"> </text:span>Instalacja gazowa</text:p>
          </table:table-cell>
          <table:table-cell table:style-name="Tabela12.A2" office:value-type="string">
            <text:p text:style-name="P21"><text:span text:style-name="T18"></text:span><text:span text:style-name="T16"> </text:span>Instalacja centralnego ogrzewania</text:p>
          </table:table-cell>
        </table:table-row>
        <table:table-row>
          <table:table-cell table:style-name="Tabela12.A6" office:value-type="string">
            <text:p text:style-name="P21"/>
          </table:table-cell>
          <table:table-cell table:style-name="Tabela12.A2" office:value-type="string">
            <text:p text:style-name="P21"><text:span text:style-name="T18"></text:span><text:span text:style-name="T16"> </text:span>Inna <text:span text:style-name="T12">(jaka)</text:span> ….........................................................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6" office:value-type="string">
            <text:p text:style-name="P86"><text:span text:style-name="T57">9</text:span><text:span text:style-name="T51">.5. </text:span><text:span text:style-name="T55">STRUKTURA I POWIERZCHNIA UŻYTKOWA LOKAL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rows-spanned="2" office:value-type="string">
            <text:p text:style-name="P20">Pomieszczenie</text:p>
          </table:table-cell>
          <table:table-cell table:style-name="Tabela13.A2" table:number-rows-spanned="2" office:value-type="string">
            <text:p text:style-name="P20">Powierzchnia (m<text:span text:style-name="T6">2</text:span>)</text:p>
          </table:table-cell>
          <table:table-cell table:style-name="Tabela13.A2" table:number-rows-spanned="2" office:value-type="string">
            <text:p text:style-name="P20">Pomieszczenie</text:p>
          </table:table-cell>
          <table:table-cell table:style-name="Tabela13.A2" table:number-rows-spanned="2" office:value-type="string">
            <text:p text:style-name="P20">Powierzchnia (m<text:span text:style-name="T6">2</text:span>)</text:p>
          </table:table-cell>
          <table:table-cell table:style-name="Tabela13.E2" table:number-columns-spanned="2" office:value-type="string">
            <text:p text:style-name="P20">Czy pomieszczenie jest użytkowane wspólnie?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3.A2" office:value-type="string">
            <text:p text:style-name="P20">TAK</text:p>
          </table:table-cell>
          <table:table-cell table:style-name="Tabela13.E2" office:value-type="string">
            <text:p text:style-name="P20">NIE</text:p>
          </table:table-cell>
        </table:table-row>
        <table:table-row>
          <table:table-cell table:style-name="Tabela13.A2" office:value-type="string">
            <text:p text:style-name="P23">Pokój nr 1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23">Korytarz/Przedpokój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7"></text:p>
          </table:table-cell>
          <table:table-cell table:style-name="Tabela13.E2" office:value-type="string">
            <text:p text:style-name="P47"></text:p>
          </table:table-cell>
        </table:table-row>
        <table:table-row>
          <table:table-cell table:style-name="Tabela13.A2" office:value-type="string">
            <text:p text:style-name="P23">Pokój nr 2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23">Łazienka+WC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7"></text:p>
          </table:table-cell>
          <table:table-cell table:style-name="Tabela13.E2" office:value-type="string">
            <text:p text:style-name="P47"></text:p>
          </table:table-cell>
        </table:table-row>
        <table:table-row>
          <table:table-cell table:style-name="Tabela13.A2" office:value-type="string">
            <text:p text:style-name="P23">Pokój nr 3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23">Kuchnia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7"></text:p>
          </table:table-cell>
          <table:table-cell table:style-name="Tabela13.E2" office:value-type="string">
            <text:p text:style-name="P47"></text:p>
          </table:table-cell>
        </table:table-row>
        <table:table-row>
          <table:table-cell table:style-name="Tabela13.A2" office:value-type="string">
            <text:p text:style-name="P23">Pokój nr 4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7"></text:p>
          </table:table-cell>
          <table:table-cell table:style-name="Tabela13.E2" office:value-type="string">
            <text:p text:style-name="P47"></text:p>
          </table:table-cell>
        </table:table-row>
        <table:table-row>
          <table:table-cell table:style-name="Tabela13.A2" office:value-type="string">
            <text:p text:style-name="P6">Łączna powierzchnia pokoi</text:p>
          </table:table-cell>
          <table:table-cell table:style-name="Tabela13.A2" office:value-type="string">
            <text:p text:style-name="P7"/>
          </table:table-cell>
          <table:table-cell table:style-name="Tabela13.A2" office:value-type="string">
            <text:p text:style-name="P6">Łączna powierzchnia użytkowa lokalu</text:p>
          </table:table-cell>
          <table:table-cell table:style-name="Tabela13.A2" office:value-type="string">
            <text:p text:style-name="P44"/>
          </table:table-cell>
          <table:table-cell table:style-name="Tabela13.A2" office:value-type="string">
            <text:p text:style-name="P44"/>
          </table:table-cell>
          <table:table-cell table:style-name="Tabela13.E2" office:value-type="string">
            <text:p text:style-name="P44"/>
          </table:table-cell>
        </table:table-row>
      </table:table>
      <text:p text:style-name="Text_20_body"/>
      <table:table table:name="Tabela15" table:style-name="Tabela15">
        <table:table-column table:style-name="Tabela15.A"/>
        <table:table-column table:style-name="Tabela15.B"/>
        <table:table-column table:style-name="Tabela15.C"/>
        <text:soft-page-break/>
        <table:table-row>
          <table:table-cell table:style-name="Tabela15.A1" table:number-columns-spanned="3" office:value-type="string">
            <text:p text:style-name="P86"><text:span text:style-name="T57">9</text:span><text:span text:style-name="T51">.6. </text:span><text:span text:style-name="T56">OPŁATY CZYNSZOWE I ZADŁUŻENIA</text:span>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40">Miesięczny czynsz / odszkodowanie </text:p>
          </table:table-cell>
          <table:table-cell table:style-name="Tabela15.B2" table:number-columns-spanned="2" office:value-type="string">
            <text:p text:style-name="P101">zł</text:p>
          </table:table-cell>
          <table:covered-table-cell/>
        </table:table-row>
        <table:table-row>
          <table:table-cell table:style-name="Tabela15.A2" office:value-type="string">
            <text:p text:style-name="P40">Miesięczne opłaty niezależne od właściciela (za media)</text:p>
          </table:table-cell>
          <table:table-cell table:style-name="Tabela15.B2" table:number-columns-spanned="2" office:value-type="string">
            <text:p text:style-name="P101">zł</text:p>
          </table:table-cell>
          <table:covered-table-cell/>
        </table:table-row>
        <table:table-row>
          <table:table-cell table:style-name="Tabela15.A2" office:value-type="string">
            <text:p text:style-name="P40">Zadłużenie z tytułu czynszu / odszkodowania</text:p>
          </table:table-cell>
          <table:table-cell table:style-name="Tabela15.B2" table:number-columns-spanned="2" office:value-type="string">
            <text:p text:style-name="P101">zł</text:p>
          </table:table-cell>
          <table:covered-table-cell/>
        </table:table-row>
        <table:table-row>
          <table:table-cell table:style-name="Tabela15.A2" office:value-type="string">
            <text:p text:style-name="P40">Czy jest zawarte porozumienie o spłacie zadłużenia?</text:p>
          </table:table-cell>
          <table:table-cell table:style-name="Tabela15.A2" office:value-type="string">
            <text:p text:style-name="P39"><text:span text:style-name="T18"></text:span><text:span text:style-name="T16"> </text:span>TAK</text:p>
          </table:table-cell>
          <table:table-cell table:style-name="Tabela15.B2" office:value-type="string">
            <text:p text:style-name="P39"><text:span text:style-name="T18"></text:span><text:span text:style-name="T16"> </text:span>NIE</text:p>
          </table:table-cell>
        </table:table-row>
        <table:table-row>
          <table:table-cell table:style-name="Tabela15.A2" office:value-type="string">
            <text:p text:style-name="P40">Czy jest pobierany dodatek mieszkaniowy?</text:p>
          </table:table-cell>
          <table:table-cell table:style-name="Tabela15.A2" office:value-type="string">
            <text:p text:style-name="P39"><text:span text:style-name="T18"></text:span><text:span text:style-name="T16"> </text:span>TAK</text:p>
          </table:table-cell>
          <table:table-cell table:style-name="Tabela15.B2" office:value-type="string">
            <text:p text:style-name="P39"><text:span text:style-name="T18"></text:span><text:span text:style-name="T16"> </text:span>NIE</text:p>
          </table:table-cell>
        </table:table-row>
        <table:table-row>
          <table:table-cell table:style-name="Tabela15.B2" table:number-columns-spanned="3" office:value-type="string">
            <text:p text:style-name="P86"><text:span text:style-name="T57">9</text:span><text:span text:style-name="T51">.7. </text:span><text:span text:style-name="T62">DODATKOWE INFORMACJE O LOKALU, W KTÓRYM ZAMIESZKUJE </text:span><text:span text:style-name="T60">MAŁŻONEK </text:span><text:span text:style-name="T62">WNIOSKODAWC</text:span><text:span text:style-name="T60">Y</text:span>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24">Czy umowa najmu lokalu została wypowiedziana?</text:p>
          </table:table-cell>
          <table:table-cell table:style-name="Tabela15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15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15.B2" table:number-columns-spanned="3" office:value-type="string">
            <text:p text:style-name="P42">Z jakiego tytułu?</text:p>
          </table:table-cell>
          <table:covered-table-cell/>
          <table:covered-table-cell/>
        </table:table-row>
        <table:table-row>
          <table:table-cell table:style-name="Tabela15.B2" table:number-columns-spanned="3" office:value-type="string">
            <text:p text:style-name="P42">Kiedy upływa okres wypowiedzenia?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42">Powództwo o eksmisję</text:p>
          </table:table-cell>
          <table:table-cell table:style-name="Tabela15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15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15.A2" office:value-type="string">
            <text:p text:style-name="P42">Wyrok orzekający eksmisję</text:p>
          </table:table-cell>
          <table:table-cell table:style-name="Tabela15.A2" office:value-type="string">
            <text:p text:style-name="P35"><text:span text:style-name="T18"></text:span><text:span text:style-name="T16"> </text:span><text:span text:style-name="T17">TAK</text:span></text:p>
          </table:table-cell>
          <table:table-cell table:style-name="Tabela15.B2" office:value-type="string">
            <text:p text:style-name="P16"><text:span text:style-name="T18"></text:span><text:span text:style-name="T16"> </text:span>NIE</text:p>
          </table:table-cell>
        </table:table-row>
        <table:table-row>
          <table:table-cell table:style-name="Tabela15.B2" table:number-columns-spanned="3" office:value-type="string">
            <text:p text:style-name="P42">Inne uwagi:</text:p>
            <text:p text:style-name="P45">Ilość osób zamieszkałych/zameldowanych w lokalu ……………..</text:p>
          </table:table-cell>
          <table:covered-table-cell/>
          <table:covered-table-cell/>
        </table:table-row>
        <table:table-row>
          <table:table-cell table:style-name="Tabela15.B2" table:number-columns-spanned="3" office:value-type="string">
            <text:p text:style-name="P24">POTWIERDZAM ZGODNOŚĆ DANYCH DOT. <text:span text:style-name="T85">STANU TECHNICZNEGO, WYPOSAŻENIA LOKALU, POWIERZCHNI, </text:span>OPŁAT CZYNSZOWYCH I ZADŁUŻENIA <text:span text:style-name="T20">O LOKALU</text:span> NR …........ PRZY UL. ….......................................................</text:p>
            <text:p text:style-name="P24"/>
            <text:p text:style-name="P24"/>
            <text:p text:style-name="P52">(data, podpis i pieczęć administratora lub zarządcy)</text:p>
          </table:table-cell>
          <table:covered-table-cell/>
          <table:covered-table-cell/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7"><text:span text:style-name="T57">1</text:span><text:span text:style-name="T51">0</text:span><text:span text:style-name="T57">. </text:span><text:span text:style-name="T63">DODATKOWE INFORMACJE DOT. SYTUACJI ZDROWOTNEJ I RODZINNEJ WNIOSKODAWCY ORAZ OSÓB UBIEGAJĄCYCH SIĘ WRAZ Z WNIOSKODAWCĄ O NAJEM, A TAKŻE INNYCH OSÓB UPRAWNIONYCH DO WSPÓLNEGO ZAMIESZKIWANIA</text:span><text:span text:style-name="T75"> </text:span><text:span text:style-name="T9">3</text:span></text:p>
          </table:table-cell>
        </table:table-row>
        <table:table-row>
          <table:table-cell table:style-name="Tabela9.A2" office:value-type="string">
            <text:p text:style-name="P17"><text:span text:style-name="T21">o</text:span> <text:s text:c="2"/>Niepełnosprawność wnioskodawcy lub innej osoby uprawnionej do wspólnego zamieszkania. Proszę podać <text:s/>stopień niepełnosprawności i dołączyć kopię decyzji: znaczny, umiarkowany, lekki (właściwe podkreślić).</text:p>
          </table:table-cell>
        </table:table-row>
        <table:table-row>
          <table:table-cell table:style-name="Tabela9.A2" office:value-type="string">
            <text:p text:style-name="P56"><text:span text:style-name="T21">o </text:span><text:span text:style-name="T107">Ciężka przewlekła choroba wnioskodawcy lub innej osoby uprawnionej do wspólnego zamieszkania. Podać rodzaj choroby</text:span></text:p>
            <text:p text:style-name="P56">….................................................................................................................................................................................................................</text:p>
            <text:p text:style-name="P69">(należy dołączyć zaświadczenie lekarskie)</text:p>
          </table:table-cell>
        </table:table-row>
        <table:table-row table:style-name="Tabela9.4">
          <table:table-cell table:style-name="Tabela9.A2" office:value-type="string">
            <text:p text:style-name="P56"><text:span text:style-name="T21">o </text:span><text:span text:style-name="T107">Inne istotne udokumentowane informacje o sytuacji rodzinnej i osobowej wnioskodawcy lub innej osoby uprawnionej do wspólnego zamieszkiwania (np. uzależnienie, przemoc).</text:span></text:p>
            <text:p text:style-name="P56">…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9.A2" office:value-type="string">
            <text:p text:style-name="P74"><text:span text:style-name="T26">11. </text:span><text:span text:style-name="T27">UZASADNIENIE WNIOSKU</text:span></text:p>
          </table:table-cell>
        </table:table-row>
        <table:table-row>
          <table:table-cell table:style-name="Tabela9.A2" office:value-type="string">
            <text:p text:style-name="P28">11.1. Czy wnioskodawca ubiegał się o lokal z mieszkaniowego zasobu Gminy Miejskiej Hrubieszów <text:span text:style-name="T81"></text:span><text:span text:style-name="T82"> </text:span><text:span text:style-name="T79">TAK, </text:span><text:span text:style-name="T81"></text:span><text:span text:style-name="T82"> </text:span><text:span text:style-name="T80">NIE</text:span></text:p>
            <text:p text:style-name="P12">(Jeżeli TAK - należy podać datę ubiegania się, składania podania/wniosku …………………………………………………………………………...)</text:p>
            <text:p text:style-name="P17">Prośbę swą motywuję następująco:</text:p>
  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96"><text:span text:style-name="T100">3</text:span><text:span text:style-name="T101"> </text:span><text:span text:style-name="T103">Informacje podane w tym punkcie podlegają ochronie przewidzianej dla danych chronionych tajemnicą służbową.</text:span></text:p>
      <table:table table:name="Tabela10" table:style-name="Tabela10">
        <table:table-column table:style-name="Tabela10.A"/>
        <table:table-column table:style-name="Tabela10.B" table:number-columns-repeated="9"/>
        <table:table-column table:style-name="Tabela10.K"/>
        <table:table-row>
          <table:table-cell table:style-name="Tabela10.A1" table:number-columns-spanned="11" office:value-type="string">
            <text:p text:style-name="P61"><text:span text:style-name="T95">12. </text:span>OŚWIADCZENIA</text:p>
            <text:p text:style-name="P95"><text:span text:style-name="T95">12.1. Uprzedzony(a)/uprzedzeni* o odpowiedzialności karnej wynikającej z art. 286 </text:span><text:span text:style-name="T13">Kodeksu Karnego</text:span><text:span text:style-name="T14">5</text:span><text:span text:style-name="T13"> </text:span><text:span text:style-name="T113">własnoręcznym </text:span>podpisem potwierdzam/potwierdzamy* prawdziwość danych zamieszczonych w niniejszym wniosku i jednocześnie przyjmuję/emy* do wiadomości, że podanie nieprawdziwych danych skutkować może odpowiedzialnością karną z art. 286 § 1 Kodeksu Karnego</text:p>
            <text:p text:style-name="P103"><text:span text:style-name="T23">1</text:span><text:span text:style-name="T41">2</text:span><text:span text:style-name="T23">.2. Zostałem poinformowana/y* o :</text:span></text:p>
            <text:p text:style-name="P103"><text:span text:style-name="T23">- tym, że złożenie wniosku wiąże się z gromadzeniem, przetwarzaniem oraz podawaniem do publicznej wiadomości danych umożliwiających, zgodnie z art. 21 ust. 3 pkt 5 ustawy z dnia 21 czerwca 2001 roku o ochronie praw lokatorów, mieszkaniowym zasobie gminy i o zmianie Kodeksu cywilnego (</text:span><text:span text:style-name="T42">tekst jednolity </text:span><text:span text:style-name="T23">Dz. U. Z </text:span><text:span text:style-name="T42">20</text:span><text:span text:style-name="T43">20</text:span><text:span text:style-name="T42"> </text:span><text:span text:style-name="T23">r. </text:span><text:span text:style-name="T42">p</text:span><text:span text:style-name="T23">oz. </text:span><text:span text:style-name="T43">611</text:span><text:span text:style-name="T23">) oraz </text:span><text:span text:style-name="T44">przepisów </text:span><text:span text:style-name="T96">ustalonych w </text:span><text:span text:style-name="T97">uchwa</text:span><text:span text:style-name="T98">le</text:span><text:span text:style-name="T97"> Rady Miejskiej Hrubieszów z dnia </text:span><text:span text:style-name="T99">30 czerwca 2017 </text:span><text:span text:style-name="T97">r. Nr </text:span><text:span text:style-name="T99">XLI/299/2017</text:span><text:span text:style-name="T97"> w sprawie zasad wynajmowania lokali wchodzących w skład mieszkaniowego zasobu Gminy Miejskiej Hrubieszów</text:span><text:span text:style-name="T23">, kontrolę społeczną list, w tym:</text:span></text:p>
            <text:p text:style-name="P103"><text:span text:style-name="T94"> </text:span><text:span text:style-name="T23">upublicznianie ich w następującym zakresie: imię, nazwisko, </text:span><text:span text:style-name="T43">ilość uzyskanych punktów</text:span><text:span text:style-name="T23"> w związku z koniecznością podania do publicznej wiadomości listy osób zakwalifikowanych do zawarcia umowy najmu,</text:span></text:p>
            <text:p text:style-name="P103"><text:span text:style-name="T94"> </text:span><text:span text:style-name="T23">występowania na moją rzecz do innych instytucji oraz realizacji zadań tego Wydziału.</text:span></text:p>
            <text:p text:style-name="P103"><text:span text:style-name="T23">- moim prawie wglądu w dane i ich poprawiania w siedzibie Wydziału </text:span><text:span text:style-name="T44">Gospodarki Komunaln</text:span><text:span text:style-name="T45">ej</text:span><text:span text:style-name="T44"> i Ochrony Środowiska </text:span><text:span text:style-name="T76">tut. </text:span><text:span text:style-name="T44">Urzędu Miasta </text:span><text:span text:style-name="T76">pr</text:span><text:span text:style-name="T23">zy ul. </text:span><text:span text:style-name="T44">3 Maja 15.</text:span></text:p>
            <text:p text:style-name="P103"><text:span text:style-name="T23">- tym, że w celu rozpatrzenia wniosku Burmistrz </text:span><text:span text:style-name="T44">Miasta</text:span><text:span text:style-name="T23"> lub osoba przez niego upoważniona może zwrócić się do właściwego ośrodka pomocy społecznej o wydanie opinii na temat sytuacji osobistej, rodzinnej, dochodowej i materialnej mojej oraz osób zgłoszonych przeze mnie do wspólnego zamieszkiw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94"><text:span text:style-name="T114">Podpis </text:span>Wnioskodawca:</text:p>
            <text:p text:style-name="P94"/>
          </table:table-cell>
          <table:table-cell table:style-name="Tabela10.B2" table:number-columns-spanned="10" office:value-type="string">
            <text:p text:style-name="P94"><text:s text:c="2"/><text:span text:style-name="T114">Podpis </text:span>Małżonek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8"><text:span text:style-name="T95">13. </text:span>DATA WYPEŁNIENIA WNIOSKU</text:p>
          </table:table-cell>
          <table:table-cell table:style-name="Tabela10.A2" office:value-type="string">
            <text:p text:style-name="P72">D</text:p>
          </table:table-cell>
          <table:table-cell table:style-name="Tabela10.A2" office:value-type="string">
            <text:p text:style-name="P72">D</text:p>
          </table:table-cell>
          <table:table-cell table:style-name="Tabela10.A2" office:value-type="string">
            <text:p text:style-name="P73">-</text:p>
          </table:table-cell>
          <table:table-cell table:style-name="Tabela10.A2" office:value-type="string">
            <text:p text:style-name="P72">M</text:p>
          </table:table-cell>
          <table:table-cell table:style-name="Tabela10.A2" office:value-type="string">
            <text:p text:style-name="P72">M</text:p>
          </table:table-cell>
          <table:table-cell table:style-name="Tabela10.A2" office:value-type="string">
            <text:p text:style-name="P73">-</text:p>
          </table:table-cell>
          <table:table-cell table:style-name="Tabela10.A2" office:value-type="string">
            <text:p text:style-name="P72">R</text:p>
          </table:table-cell>
          <table:table-cell table:style-name="Tabela10.A2" office:value-type="string">
            <text:p text:style-name="P72">R</text:p>
          </table:table-cell>
          <table:table-cell table:style-name="Tabela10.A2" office:value-type="string">
            <text:p text:style-name="P72">R</text:p>
          </table:table-cell>
          <table:table-cell table:style-name="Tabela10.B2" office:value-type="string">
            <text:p text:style-name="P72">R</text:p>
          </table:table-cell>
        </table:table-row>
      </table:table>
      <text:p text:style-name="P89">* <text:span text:style-name="T77">niepotrzebne skreślić</text:span></text:p>
      <text:p text:style-name="P98"><text:span text:style-name="T100">4</text:span><text:span text:style-name="T102"> </text:span><text:span text:style-name="T23">Art. 286 § 1 Kodeksu karnego: </text:span><text:span text:style-name="T104">„</text:span><text:span text:style-name="T105">Kto, w celu osiągnięcia korzyści majątkowej, doprowadza inną osobę do niekorzystnego rozporządzenia własnym lub cudzym mieniem za pomocą wprowadzenia jej w błąd albo wyzyskania błędu lub niezdolności do należytego pojmowania przedsiębranego działania, podlega karze pozbawienia wolności od 6 miesięcy do lat 8.”</text:span></text:p>
      <text:h text:style-name="P115" text:outline-level="7"><text:soft-page-break/>POUCZENIE</text:h>
      <text:p text:style-name="P105"/>
      <text:p text:style-name="P106">W celu ubiegania się o najem lokalu do niniejszego wniosku należy dołączyć:</text:p>
      <text:list xml:id="list1783508289" text:style-name="WWNum4">
        <text:list-item>
          <text:p text:style-name="P118"><text:span text:style-name="T33">Deklarację o wysokości dochodów członków gospodarstwa domowego </text:span><text:span text:style-name="T35">w okresie </text:span><text:span text:style-name="T38">1</text:span><text:span text:style-name="T36">2</text:span><text:span text:style-name="T35"> miesięcy poprzedzających </text:span><text:span text:style-name="T37">rok </text:span><text:span text:style-name="T35">złożeni</text:span><text:span text:style-name="T37">a wniosku</text:span><text:span text:style-name="T35">;</text:span></text:p>
          <text:p text:style-name="P123"><text:span text:style-name="T89">(</text:span><text:span text:style-name="T90">Dochody z okresu </text:span><text:span text:style-name="T91">12</text:span><text:span text:style-name="T90"> miesięcy </text:span><text:span text:style-name="T92">poprzedzających rok złożenia wniosku</text:span><text:span text:style-name="T90"> należy dostarczyć w formie </text:span><text:span text:style-name="T92">deklaracji podatkowej PIT-11, lub</text:span><text:span text:style-name="T90"> odrębnego zaświadczenia poświadczonego przez </text:span><text:span text:style-name="T92">pracodawcę bądź Ośrodek Pomocy Społecznej </text:span><text:span text:style-name="T90">i załączyć do wniosku</text:span><text:span text:style-name="T92">.</text:span><text:span text:style-name="T89">)</text:span></text:p>
        </text:list-item>
        <text:list-item>
          <text:p text:style-name="P119">Oświadczenie o stanie majątkowym członków gospodarstwa domowego;</text:p>
          <text:p text:style-name="P119"/>
        </text:list-item>
      </text:list>
      <text:p text:style-name="P116"/>
      <text:p text:style-name="P107">Przez dochód należy rozumieć dochód, którego definicja została określona w ustawie z dnia 21 czerwca 2001 r. o dodatkach mieszkaniowych (Dz. U. z 2019 r. poz. 2133). Dochód miesięczny gospodarstwa domowego stanowią dochody wnioskodawcy i członków jego rodziny zgłoszonych we wniosku do wspólnego zamieszkiwania, wykazane ze wszystkich źródeł ich uzyskiwania, odpowiednio udokumentowane przez wnioskodawcę.</text:p>
      <text:p text:style-name="P107"/>
      <text:p text:style-name="P109"><text:span text:style-name="T33">Do ubiegania się o zawarcie umowy uprawnia średni miesięczny dochód z okresu</text:span><text:span text:style-name="T34">12</text:span><text:span text:style-name="T33"> miesięcy poprzedzających </text:span><text:span text:style-name="T34">rok </text:span><text:span text:style-name="T33">złożeni</text:span><text:span text:style-name="T34">a</text:span><text:span text:style-name="T33"> deklaracji przypadający na członka gospodarstwa domowego:</text:span></text:p>
      <text:p text:style-name="P107">1) dla umowy w ramach najmu socjalnego – nieprzekraczający:</text:p>
      <text:p text:style-name="P110">a) 1<text:span text:style-name="T112">5</text:span>0 % najniższej emerytury w gospodarstwach jednoosobowych,</text:p>
      <text:p text:style-name="P110">b) <text:span text:style-name="T112">10</text:span>0% najniższej emerytury w gospodarstwach wieloosobowych;</text:p>
      <text:p text:style-name="P107">2) dla umowy w ramach najmu na czas nieoznaczony:</text:p>
      <text:p text:style-name="P110">a) <text:span text:style-name="T112">20</text:span>0 % najniższej emerytury w gospodarstwach jednoosobowych,</text:p>
      <text:p text:style-name="P110">b) 1<text:span text:style-name="T112">5</text:span>0 % najniższej emerytury w gospodarstwach wieloosobowych;</text:p>
      <text:p text:style-name="P108">3) dla umowy w ramach najmu lokalu do remontu:</text:p>
      <text:p text:style-name="P112"><text:span text:style-name="T39">a) </text:span><text:span text:style-name="T40">200</text:span><text:span text:style-name="T39"> % najniższej emerytury w gospodarstwach jednoosobowych,</text:span></text:p>
      <text:p text:style-name="P111">b) <text:span text:style-name="T119">150</text:span> % najniższej emerytury w gospodarstwach wieloosobowych.</text:p>
      <text:p text:style-name="P102">Podstawa prawna: </text:p>
      <text:p text:style-name="P99">- Ustawa z dnia 21 czerwca 2001 r. o ochronie praw lokatorów, mieszkaniowym zasobie gminy i o zmianie Kodeksu cywilnego,</text:p>
      <text:p text:style-name="Standard"><text:span text:style-name="T108">- Uchwała nr </text:span><text:span text:style-name="ng-binding"><text:span text:style-name="T108">XLI/299/2017 RADY MIEJSKIEJ W HRUBIESZOWIE z dnia 30 czerwca 2017 r. w sprawie zasad wynajmowania lokali wchodzących w skład mieszkaniowego zasobu Gminy Miejskiej Hrubieszów. </text:span></text:span></text:p>
      <text:p text:style-name="P92"><draw:line text:anchor-type="paragraph" draw:z-index="0" draw:name="Kształt1" draw:style-name="gr1" draw:text-style-name="P124" svg:x1="0.058cm" svg:y1="0.397cm" svg:x2="18.808cm" svg:y2="0.397cm"><text:p/></draw:line></text:p>
      <text:p text:style-name="P114"/>
      <text:p text:style-name="P114">KLAUZULA INFORMACYJNA</text:p>
      <text:p text:style-name="P113">dotycząca przetwarzania danych osobowych w Urzędzie Miasta Hrubieszów</text:p>
      <text:p text:style-name="P91"/>
      <text:p text:style-name="P90">GOSPODAROWANIE GMINNYM ZASOBEM MIESZKANIOWYM</text:p>
      <text:p text:style-name="P104"><text:span text:style-name="T115">Na </text:span><text:span text:style-name="T116">podstawie art. 13 ust. 1 i 2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 ochronie danych (w skrócie RODO)) informujemy, że:</text:span></text:p>
      <text:list xml:id="list7613547" text:style-name="WWNum26">
        <text:list-item>
          <text:p text:style-name="P120"><text:span text:style-name="T110">Administratorem</text:span><text:span text:style-name="T111"> </text:span><text:span text:style-name="T116">Pani/Pana danych osobowych jest </text:span><text:span text:style-name="T110">Gmina Miejska Hrubieszów</text:span><text:span text:style-name="T116">, reprezentowana przez Burmistrza Miasta Hrubieszowa. Dane teleadresowe Administratora:</text:span></text:p>
        </text:list-item>
      </text:list>
      <text:list xml:id="list370629190" text:style-name="WWNum23">
        <text:list-item>
          <text:p text:style-name="P121">siedziba: Urząd Miasta Hrubieszów, ul. mjr. Henryka Dobrzańskiego „Hubala” 1, 22-500 Hrubieszów;</text:p>
        </text:list-item>
        <text:list-item>
          <text:p text:style-name="P121">telefon: (84) 696 28 08, faks: (84) 696 25 04 w. 30;</text:p>
        </text:list-item>
        <text:list-item>
          <text:p text:style-name="P122"><text:span text:style-name="T117">adres email: </text:span><text:a xlink:type="simple" xlink:href="mailto:um@miasto.hrubieszow.pl" text:style-name="Internet_20_link" text:visited-style-name="Visited_20_Internet_20_Link"><text:span text:style-name="T118">um@miasto.hrubieszow.pl</text:span></text:a><text:span text:style-name="T117">.</text:span></text:p>
        </text:list-item>
      </text:list>
      <text:list xml:id="list104334238270976" text:continue-list="list7613547" text:style-name="WWNum26">
        <text:list-item>
          <text:p text:style-name="P120"><text:span text:style-name="T110">Z Inspektorem Ochrony Danych</text:span><text:span text:style-name="T111"> </text:span><text:span text:style-name="T116">można się skontaktować</text:span><text:span text:style-name="T111"> po</text:span><text:span text:style-name="T116">przez e-mail <text:s/></text:span><text:span text:style-name="T110">iod@miasto.hrubieszow.pl</text:span><text:span text:style-name="T111">.</text:span></text:p>
        </text:list-item>
        <text:list-item>
          <text:p text:style-name="P120"><text:span text:style-name="T116">Pani/Pana dane osobowe będą przetwarzane zgodnie z art. 6 ust. 1 lit. c RODO </text:span><text:span text:style-name="T110">w celu prowadzenia spraw związanych z gospodarowaniem gminnym zasobem mieszkaniowym </text:span><text:span text:style-name="T116">na podstawie </text:span><text:span text:style-name="T115">Ustawy z dnia 21 czerwca 2001 r. o ochronie praw lokatorów, mieszkaniowym zasobie gminy i o zmianie Kodeksu cywilnego (Dz.U. z 2020 r. poz.611) oraz na podstawie zawartej umowy najmu lokalu mieszkalnego.</text:span></text:p>
        </text:list-item>
        <text:list-item>
          <text:p text:style-name="P120">Pani/Pana dane osobowe będą przetwarzane jedynie przez upoważnionych pracowników Urzędu Miasta Hrubieszów oraz osoby uprawnione z mocy prawa.</text:p>
        </text:list-item>
        <text:list-item>
          <text:p text:style-name="P120">Odbiorcą Pani/Pana danych osobowych będzie organ właściwy do załatwienia sprawy oraz inne podmioty uprawnione do uzyskania danych osobowych na podstawie przepisów prawa. </text:p>
        </text:list-item>
        <text:list-item>
          <text:p text:style-name="P120">Pani/Pana dane osobowe mogą być przekazywane podmiotom przetwarzającym w związku z realizacją umów zawartych przez Urząd Miasta Hrubieszów, w ramach których zostało im powierzone przetwarzanie danych osobowych, w tym np. dostawcom usług IT (usługi techniki informatycznej), zarządcy substancji komunalnej stanowiącej własność Gminy Miejskiej Hrubieszów.</text:p>
        </text:list-item>
        <text:list-item>
          <text:p text:style-name="P120">Dane osobowe przetwarzane przez Administratora przechowywane będą przez okres niezbędny do realizacji celu dla jakiego zostały zebrane (do wygaśnięcia umowy) oraz zgodnie z terminami archiwizacji określonymi przez przepisy powszechnie obowiązującego prawa, w tym Rozporządzenie Prezesa Rady Ministrów z dnia 18 stycznia 2011 r. w sprawie instrukcji kancelaryjnej, jednolitych rzeczowych wykazów akt oraz instrukcji w sprawie organizacji i zakresu działania archiwów zakładowych.</text:p>
        </text:list-item>
        <text:list-item>
          <text:p text:style-name="P120">W związku z przetwarzaniem przez Administratora danych osobowych przysługuje Pani/Panu:</text:p>
        </text:list-item>
      </text:list>
      <text:list xml:id="list104336198471734" text:continue-list="list370629190" text:style-name="WWNum23">
        <text:list-item>
          <text:p text:style-name="P121">prawo dostępu do treści danych (na podstawie art. 15 RODO);</text:p>
        </text:list-item>
        <text:list-item>
          <text:p text:style-name="P121">prawo do sprostowania danych (na podstawie art. 16 RODO);</text:p>
        </text:list-item>
        <text:list-item>
          <text:p text:style-name="P121">prawo do usunięcia danych (na podstawie art. 17 RODO);</text:p>
        </text:list-item>
        <text:list-item>
          <text:p text:style-name="P121">prawo do ograniczenia przetwarzania danych (na podstawie art. 18 RODO);</text:p>
        </text:list-item>
        <text:list-item>
          <text:p text:style-name="P121">prawo wniesienia sprzeciwu wobec przetwarzania danych (na podstawie art. 21 RODO).</text:p>
        </text:list-item>
      </text:list>
      <text:p text:style-name="P104">Dostęp, usunięcie lub ograniczenie przetwarzania Pani/Pana danych osobowych musi być zgodne z przepisami prawa, na podstawie których odbywa się przetwarzanie oraz na podstawie przepisów prawa dotyczących np. archiwizacji).</text:p>
      <text:list xml:id="list104335698448159" text:continue-list="list104334238270976" text:style-name="WWNum26">
        <text:list-item>
          <text:p text:style-name="P120">Realizacja praw, o których mowa w punkcie 8, możliwa jest za pośrednictwem Inspektora Ochrony Danych w Urzędzie Miasta Hrubieszów lub bezpośrednio u Administratora pod adresem podanym w punkcie 1.</text:p>
        </text:list-item>
        <text:list-item>
          <text:p text:style-name="P120">Dane osobowe podane przez Panią/Pana są wymogiem ustawowym. Niepodanie danych osobowych będzie skutkowało niemożnością załatwienia sprawy lub przedłużeniem czasu trwania sprawy.</text:p>
        </text:list-item>
        <text:list-item>
          <text:p text:style-name="P120">Przysługuje Pani/Panu prawo wniesienia skargi do organu nadzorczego w przypadku, jeżeli uważa Pani/Pan, że przetwarzanie danych osobowych narusza przepisy prawa. Organem właściwym do jej rozpatrzenia jest Prezes Urzędu Ochrony Danych Osobowych ul. Stawki 2, 00-193 Warszawa, tel.: 22 531 03 00, www.uodo.gov.pl.</text:p>
        </text:list-item>
        <text:list-item>
          <text:p text:style-name="P120">Pani/Pana dane osobowe nie będą podlegały zautomatyzowanym procesom podejmowania decyzji, w tym profilowaniu.</text:p>
        </text:list-item>
        <text:list-item>
          <text:p text:style-name="P120">Państwa dane nie będą przekazywane do państw spoza Europejskiego Obszaru Gospodarczego (do krajów innych niż kraje Unii Europejskiej oraz Islandia, Norwegia i Liechtenstein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TTE4794CA8t00" svg:font-family="TTE4794CA8t00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g-binding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9.5pt" fo:font-weight="bold" style:font-size-asian="9.5pt" style:font-weight-asian="bold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1T11:40:10.172000000</meta:creation-date>
    <dc:date>2021-01-26T10:43:33.824000000</dc:date>
    <meta:editing-duration>P1DT10H1M14S</meta:editing-duration>
    <meta:editing-cycles>27</meta:editing-cycles>
    <meta:generator>LibreOffice/7.0.0.3$Windows_X86_64 LibreOffice_project/8061b3e9204bef6b321a21033174034a5e2ea88e</meta:generator>
    <meta:print-date>2020-12-08T09:49:41.748000000</meta:print-date>
    <meta:document-statistic meta:table-count="13" meta:image-count="0" meta:object-count="0" meta:page-count="5" meta:paragraph-count="344" meta:word-count="2375" meta:character-count="18954" meta:non-whitespace-character-count="16861"/>
  </office:meta>
</office:document-meta>
</file>