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paragraph-rsid="0001d4c6" style:font-size-asian="13pt" style:font-name-complex="Calibri" style:font-size-complex="13pt"/>
    </style:style>
    <style:style style:name="P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paragraph-rsid="000836c7" style:font-size-asian="13pt" style:font-name-complex="Calibri" style:font-size-complex="13pt"/>
    </style:style>
    <style:style style:name="P3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font-size="13pt" officeooo:paragraph-rsid="0001d4c6" style:font-size-asian="13pt" style:font-name-complex="Calibri" style:font-size-complex="13pt"/>
    </style:style>
    <style:style style:name="P4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font-size="13pt" officeooo:paragraph-rsid="00092f98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officeooo:paragraph-rsid="000d0de5" style:font-size-asian="13pt" style:font-name-complex="Calibri" style:font-size-complex="13pt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rsid="0005dc23" officeooo:paragraph-rsid="000836c7" style:font-size-asian="13pt" style:font-name-complex="Calibri" style:font-size-complex="13pt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13pt" officeooo:rsid="0005dc23" officeooo:paragraph-rsid="00092f98" style:font-size-asian="13pt" style:font-name-complex="Calibri" style:font-size-complex="13pt"/>
    </style:style>
    <style:style style:name="P8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font-size="13pt" officeooo:rsid="00092f98" officeooo:paragraph-rsid="00128f5e" style:font-size-asian="13pt" style:font-name-complex="Calibri" style:font-size-complex="13pt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92f98"/>
    </style:style>
    <style:style style:name="P12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0b3607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officeooo:rsid="0005dc23" officeooo:paragraph-rsid="000b3607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paragraph-rsid="000b3607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paragraph-rsid="000b9d6a" style:font-size-asian="11pt" style:font-size-complex="11pt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officeooo:paragraph-rsid="000836c7" style:font-size-asian="11pt" style:font-size-complex="11pt"/>
    </style:style>
    <style:style style:name="P1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rsid="001f97be" officeooo:paragraph-rsid="000b3607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1pt" officeooo:rsid="001f97be" officeooo:paragraph-rsid="000836c7" style:font-size-asian="11pt" style:font-name-complex="Calibri" style:font-size-complex="11pt"/>
    </style:style>
    <style:style style:name="P1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" style:font-size-complex="13pt"/>
    </style:style>
    <style:style style:name="P20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officeooo:rsid="001f97be" officeooo:paragraph-rsid="0001d4c6" fo:background-color="#ffffff" style:font-size-asian="13pt" style:font-weight-asian="bold" style:font-name-complex="Calibri" style:font-size-complex="13pt"/>
    </style:style>
    <style:style style:name="P21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officeooo:paragraph-rsid="000836c7" style:font-size-asian="12pt" style:font-size-complex="12pt"/>
    </style:style>
    <style:style style:name="P2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officeooo:paragraph-rsid="0013fb4d"/>
    </style:style>
    <style:style style:name="P23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officeooo:paragraph-rsid="0017bb1d"/>
    </style:style>
    <style:style style:name="P24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officeooo:paragraph-rsid="000836c7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106cm" style:contextual-spacing="false" fo:line-height="100%" fo:text-align="justify" style:justify-single-word="false" style:writing-mode="page"/>
      <style:text-properties fo:font-size="13pt" officeooo:rsid="00128f5e" officeooo:paragraph-rsid="00128f5e" style:font-size-asian="13pt" style:font-name-complex="Calibri" style:font-size-complex="13pt"/>
    </style:style>
    <style:style style:name="P27" style:family="paragraph" style:parent-style-name="Standard">
      <style:paragraph-properties fo:margin-top="0cm" fo:margin-bottom="0.106cm" style:contextual-spacing="false" fo:line-height="100%" fo:text-align="justify" style:justify-single-word="false" style:writing-mode="page"/>
      <style:text-properties fo:font-size="13pt" officeooo:rsid="00092f98" officeooo:paragraph-rsid="00128f5e" style:font-size-asian="13pt" style:font-name-complex="Calibri" style:font-size-complex="13pt"/>
    </style:style>
    <style:style style:name="P28" style:family="paragraph" style:parent-style-name="Frame_20_contents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font-size="13pt" officeooo:rsid="00092f98" officeooo:paragraph-rsid="00128f5e" style:font-size-asian="13pt" style:font-name-complex="Calibri" style:font-size-complex="13pt"/>
    </style:style>
    <style:style style:name="P30" style:family="paragraph" style:parent-style-name="Standard" style:master-page-name="Converted2">
      <style:paragraph-properties fo:margin-top="0cm" fo:margin-bottom="0.106cm" style:contextual-spacing="false" fo:text-align="center" style:justify-single-word="false" style:page-number="auto"/>
      <style:text-properties style:font-name="Caladea" fo:font-size="13pt" fo:font-weight="bold" officeooo:paragraph-rsid="0001d4c6" style:font-size-asian="13pt" style:font-weight-asian="bold" style:font-name-complex="Calibri" style:font-size-complex="13pt"/>
    </style:style>
    <style:style style:name="T1" style:family="text">
      <style:text-properties fo:font-size="13pt" officeooo:rsid="0005dc23" style:font-size-asian="13pt" style:font-name-complex="Calibri" style:font-size-complex="13pt"/>
    </style:style>
    <style:style style:name="T2" style:family="text">
      <style:text-properties fo:font-size="13pt" officeooo:rsid="000836c7" style:font-size-asian="13pt" style:font-name-complex="Calibri" style:font-size-complex="13pt"/>
    </style:style>
    <style:style style:name="T3" style:family="text">
      <style:text-properties fo:font-size="13pt" fo:font-weight="bold" style:font-size-asian="13pt" style:font-weight-asian="bold" style:font-name-complex="Calibri" style:font-size-complex="13pt"/>
    </style:style>
    <style:style style:name="T4" style:family="text">
      <style:text-properties fo:font-size="13pt" fo:font-weight="bold" officeooo:rsid="0004802b" style:font-size-asian="13pt" style:font-weight-asian="bold" style:font-name-complex="Calibri" style:font-size-complex="13pt"/>
    </style:style>
    <style:style style:name="T5" style:family="text">
      <style:text-properties fo:font-size="13pt" fo:font-weight="bold" officeooo:rsid="001f97be" fo:background-color="#ffffff" loext:char-shading-value="0" style:font-size-asian="13pt" style:font-weight-asian="bold" style:font-name-complex="Calibri" style:font-size-complex="13pt"/>
    </style:style>
    <style:style style:name="T6" style:family="text">
      <style:text-properties fo:font-size="13pt" fo:font-weight="bold" officeooo:rsid="0004802b" fo:background-color="#ffffff" loext:char-shading-value="0" style:font-size-asian="13pt" style:font-weight-asian="bold" style:font-name-complex="Calibri" style:font-size-complex="13pt"/>
    </style:style>
    <style:style style:name="T7" style:family="text">
      <style:text-properties fo:font-size="13pt" fo:font-weight="bold" officeooo:rsid="0013fb4d" fo:background-color="#ffffff" loext:char-shading-value="0" style:font-size-asian="13pt" style:font-weight-asian="bold" style:font-name-complex="Calibri" style:font-size-complex="13pt"/>
    </style:style>
    <style:style style:name="T8" style:family="text">
      <style:text-properties fo:font-size="13pt" fo:font-weight="bold" officeooo:rsid="0014c7a9" fo:background-color="#ffffff" loext:char-shading-value="0" style:font-size-asian="13pt" style:font-weight-asian="bold" style:font-name-complex="Calibri" style:font-size-complex="13pt"/>
    </style:style>
    <style:style style:name="T9" style:family="text">
      <style:text-properties fo:font-size="13pt" fo:font-weight="bold" officeooo:rsid="001864ff" fo:background-color="#ffffff" loext:char-shading-value="0" style:font-size-asian="13pt" style:font-weight-asian="bold" style:font-name-complex="Calibri" style:font-size-complex="13pt"/>
    </style:style>
    <style:style style:name="T10" style:family="text">
      <style:text-properties fo:font-size="13pt" fo:font-weight="bold" officeooo:rsid="0019b676" fo:background-color="#ffffff" loext:char-shading-value="0" style:font-size-asian="13pt" style:font-weight-asian="bold" style:font-name-complex="Calibri" style:font-size-complex="13pt"/>
    </style:style>
    <style:style style:name="T11" style:family="text">
      <style:text-properties style:font-name-complex="Calibri"/>
    </style:style>
    <style:style style:name="T12" style:family="text">
      <style:text-properties officeooo:rsid="0005dc23" style:font-name-complex="Calibri"/>
    </style:style>
    <style:style style:name="T13" style:family="text">
      <style:text-properties officeooo:rsid="001f97be" style:font-name-complex="Calibri"/>
    </style:style>
    <style:style style:name="T14" style:family="text">
      <style:text-properties officeooo:rsid="0007b2ac" style:font-name-complex="Calibri"/>
    </style:style>
    <style:style style:name="T15" style:family="text">
      <style:text-properties officeooo:rsid="000836c7" style:font-name-complex="Calibri"/>
    </style:style>
    <style:style style:name="T16" style:family="text">
      <style:text-properties officeooo:rsid="00098bb4" style:font-name-complex="Calibri"/>
    </style:style>
    <style:style style:name="T17" style:family="text">
      <style:text-properties officeooo:rsid="000a1c25" style:font-name-complex="Calibri"/>
    </style:style>
    <style:style style:name="T18" style:family="text">
      <style:text-properties officeooo:rsid="0001d4c6" fo:background-color="#ffffff" loext:char-shading-value="0" style:font-name-complex="Calibri"/>
    </style:style>
    <style:style style:name="T19" style:family="text">
      <style:text-properties officeooo:rsid="000836c7"/>
    </style:style>
    <style:style style:name="T20" style:family="text">
      <style:text-properties officeooo:rsid="00092f98"/>
    </style:style>
    <style:style style:name="T21" style:family="text">
      <style:text-properties style:font-name="Caladea"/>
    </style:style>
    <style:style style:name="T22" style:family="text">
      <style:text-properties style:font-name="Caladea" fo:font-size="12pt" style:font-size-asian="12pt" style:font-size-complex="12pt"/>
    </style:style>
    <style:style style:name="T23" style:family="text">
      <style:text-properties style:font-name="Caladea" fo:font-size="11pt" officeooo:rsid="001f97be" style:font-size-asian="11pt" style:font-name-complex="Calibri" style:font-size-complex="11pt"/>
    </style:style>
    <style:style style:name="T24" style:family="text">
      <style:text-properties style:font-name="Caladea" fo:font-size="11pt" officeooo:rsid="000836c7" style:font-size-asian="11pt" style:font-name-complex="Calibri" style:font-size-complex="11pt"/>
    </style:style>
    <style:style style:name="T25" style:family="text">
      <style:text-properties style:font-name="Caladea" fo:font-size="11pt" officeooo:rsid="00108fa0" style:font-size-asian="11pt" style:font-name-complex="Calibri" style:font-size-complex="11pt"/>
    </style:style>
    <style:style style:name="T26" style:family="text">
      <style:text-properties style:font-name="Caladea" fo:font-size="11pt" officeooo:rsid="0016ba4b" style:font-size-asian="11pt" style:font-name-complex="Calibri" style:font-size-complex="11pt"/>
    </style:style>
    <style:style style:name="T27" style:family="text">
      <style:text-properties style:font-name="Caladea" officeooo:rsid="000f3c12"/>
    </style:style>
    <style:style style:name="T28" style:family="text">
      <style:text-properties style:font-name="Caladea" fo:font-size="10pt" fo:font-style="italic" fo:font-weight="normal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9" style:family="text">
      <style:text-properties style:font-name="Caladea" fo:font-size="10pt" fo:font-style="italic" fo:font-weight="normal" officeooo:rsid="0020f6f5" fo:background-color="#ffffff" loext:char-shading-value="0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30" style:family="text">
      <style:text-properties style:font-name="Caladea" fo:font-size="10pt" fo:font-style="italic" officeooo:rsid="000d0de5" style:font-size-asian="10pt" style:font-style-asian="italic" style:font-size-complex="10pt" style:font-style-complex="italic"/>
    </style:style>
    <style:style style:name="T31" style:family="text">
      <style:text-properties style:font-name="Caladea" fo:font-size="10pt" style:font-size-asian="10pt" style:font-size-complex="10pt"/>
    </style:style>
    <style:style style:name="T32" style:family="text">
      <style:text-properties fo:font-size="10.5pt" fo:font-weight="bold" officeooo:rsid="000cf997" style:font-size-asian="10.5pt" style:font-weight-asian="bold" style:font-name-complex="Calibri" style:font-size-complex="10.5pt" style:font-weight-complex="bold"/>
    </style:style>
    <style:style style:name="T33" style:family="text">
      <style:text-properties fo:font-size="10.5pt" style:text-underline-style="solid" style:text-underline-width="auto" style:text-underline-color="font-color" fo:font-weight="bold" officeooo:rsid="00108fa0" style:font-size-asian="10.5pt" style:font-weight-asian="bold" style:font-name-complex="Calibri" style:font-size-complex="10.5pt" style:font-weight-complex="bold"/>
    </style:style>
    <style:style style:name="T34" style:family="text">
      <style:text-properties fo:font-size="10.5pt" style:text-underline-style="solid" style:text-underline-width="auto" style:text-underline-color="font-color" fo:font-weight="bold" officeooo:rsid="000cf997" style:font-size-asian="10.5pt" style:font-weight-asian="bold" style:font-name-complex="Calibri" style:font-size-complex="10.5pt" style:font-weight-complex="bold"/>
    </style:style>
    <style:style style:name="T35" style:family="text">
      <style:text-properties officeooo:rsid="00128f5e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weight="normal" fo:background-color="#ffffff" loext:char-shading-value="0" style:font-size-asian="11pt" style:font-weight-asian="normal" style:font-name-complex="Calibri1" style:font-size-complex="11pt" style:font-weight-complex="normal"/>
    </style:style>
    <style:style style:name="T38" style:family="text">
      <style:text-properties fo:font-size="12pt" fo:font-weight="bold" officeooo:rsid="0023cf19" fo:background-color="#ffffff" loext:char-shading-value="0" style:font-size-asian="12pt" style:font-weight-asian="bold" style:font-name-complex="Calibri1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ARTA <text:s/>DO <text:s/>GŁOSOWANIA W WYBORACH</text:p>
      <text:p text:style-name="P22"><text:span text:style-name="T3">DO <text:s/>MŁODZIEŻOWEJ RADY </text:span><text:span text:style-name="T4">MIEJSKIE</text:span><text:span text:style-name="T6">J</text:span><text:span text:style-name="T5"> W HRUBIESZOWI</text:span><text:span text:style-name="T7">E </text:span></text:p>
      <text:p text:style-name="P23"><text:span text:style-name="T8">w roku szkolnym</text:span><text:span text:style-name="T7"> 20</text:span><text:span text:style-name="T9">2</text:span><text:span text:style-name="T10">1</text:span><text:span text:style-name="T7">/202</text:span><text:span text:style-name="T10">2</text:span><text:span text:style-name="T7"> </text:span><text:span text:style-name="T38">zarządzonych na dzień ………………………….</text:span></text:p>
      <text:p text:style-name="P20"/>
      <text:p text:style-name="P19">okręg <text:span text:style-name="T20">trzy</text:span>mandatowy</text:p>
      <text:p text:style-name="P10"/>
      <text:p text:style-name="P9"/>
      <text:p text:style-name="P16"><text:span text:style-name="T11">Kandyda</text:span><text:span text:style-name="T15">ci</text:span><text:span text:style-name="T12"> </text:span><text:span text:style-name="T11">do Młodzieżowej Rady </text:span><text:span text:style-name="T13">Mi</text:span><text:span text:style-name="T15">ejskiej w Hrubieszowie</text:span><text:span text:style-name="T13"> </text:span></text:p>
      <text:p text:style-name="P18"/>
      <text:p text:style-name="P21"><text:span text:style-name="Domyślna_20_czcionka_20_akapitu"><text:span text:style-name="T37">w ……………………………………………………………………………………………………….</text:span></text:span></text:p>
      <text:p text:style-name="P24"><text:span text:style-name="Domyślna_20_czcionka_20_akapitu"><text:span text:style-name="T28">/</text:span></text:span><text:span text:style-name="Domyślna_20_czcionka_20_akapitu"><text:span text:style-name="T29">nazwa szkoły/</text:span></text:span></text:p>
      <text:p text:style-name="P25"><text:span text:style-name="T21"><text:s/>okręg wyborczy </text:span><text:span text:style-name="T27">n</text:span><text:span text:style-name="T21">r …</text:span>..</text:p>
      <text:p text:style-name="P2"><text:span text:style-name="T36"><text:s text:c="12"/></text:span><text:s/></text:p>
      <text:p text:style-name="P1"><draw:frame draw:style-name="fr1" draw:name="Ramka1" text:anchor-type="paragraph" svg:x="0.766cm" svg:y="0.067cm" svg:width="1cm" draw:z-index="0"><draw:text-box fo:min-height="1cm"><text:p text:style-name="P28"/></draw:text-box></draw:frame></text:p>
      <text:p text:style-name="P6">1.  <text:s text:c="8"/>……………………………………………………………………………….</text:p>
      <text:p text:style-name="P6"><draw:frame draw:style-name="fr1" draw:name="Ramka2" text:anchor-type="paragraph" svg:x="0.751cm" svg:y="0.097cm" svg:width="1cm" draw:z-index="2"><draw:text-box fo:min-height="1cm"><text:p text:style-name="P28"/></draw:text-box></draw:frame></text:p>
      <text:p text:style-name="P11"><text:span text:style-name="T2">2.</text:span><text:span text:style-name="T1"> <text:s text:c="11"/>………………………………………………………………………………... <text:s text:c="36"/></text:span></text:p>
      <text:p text:style-name="P7"><draw:frame draw:style-name="fr1" draw:name="Ramka3" text:anchor-type="paragraph" svg:x="0.718cm" svg:y="0.229cm" svg:width="1cm" draw:z-index="1"><draw:text-box fo:min-height="1cm"><text:p text:style-name="P28"/></draw:text-box></draw:frame></text:p>
      <text:p text:style-name="P29">3. <text:s text:c="13"/>………………………………………………………………………………... <text:s text:c="32"/></text:p>
      <text:p text:style-name="P8"><draw:frame draw:style-name="fr1" draw:name="Ramka4" text:anchor-type="paragraph" svg:x="0.686cm" svg:y="0.436cm" svg:width="1cm" draw:z-index="3"><draw:text-box fo:min-height="1cm"><text:p text:style-name="P28"/></draw:text-box></draw:frame><text:s/></text:p>
      <text:p text:style-name="P27"><text:span text:style-name="T35">4.</text:span> <text:s text:c="14"/>………………………………………………………………………………...</text:p>
      <text:p text:style-name="P8"><draw:frame draw:style-name="fr1" draw:name="Ramka5" text:anchor-type="paragraph" svg:x="0.713cm" svg:y="0.383cm" svg:width="1cm" draw:z-index="4"><draw:text-box fo:min-height="1cm"><text:p text:style-name="P28"/></draw:text-box></draw:frame></text:p>
      <text:p text:style-name="P26">5. <text:s text:c="12"/>…………………………………………………………………………………</text:p>
      <text:p text:style-name="P26"><draw:frame draw:style-name="fr1" draw:name="Ramka6" text:anchor-type="paragraph" svg:x="0.686cm" svg:y="0.199cm" svg:width="1cm" draw:z-index="5"><draw:text-box fo:min-height="1cm"><text:p text:style-name="P28"/></draw:text-box></draw:frame></text:p>
      <text:p text:style-name="P26">6. <text:s text:c="13"/>…………………………………………………………………………………</text:p>
      <text:p text:style-name="P4"/>
      <text:p text:style-name="P3"/>
      <text:p text:style-name="P3"/>
      <text:p text:style-name="P3"><text:tab/><text:tab/><text:tab/><text:tab/><text:tab/><text:span text:style-name="T21">…………………………………………...</text:span></text:p>
      <text:p text:style-name="P5"><text:span text:style-name="T22"><text:s text:c="15"/></text:span><text:span text:style-name="T31"><text:s/>/</text:span><text:span text:style-name="T30">pieczęć szkoły/</text:span></text:p>
      <text:p text:style-name="P3"/>
      <text:p text:style-name="P13">Zasady głosowania:</text:p>
      <text:p text:style-name="P14"><text:span text:style-name="T12">1. </text:span><text:span text:style-name="T11">Głosować </text:span><text:span text:style-name="T18">należy</text:span><text:span text:style-name="T11"> </text:span><text:span text:style-name="T12">poprzez postawienie znaku „x” w kratce </text:span><text:span text:style-name="T16">z lewej strony przed</text:span><text:span text:style-name="T15"> nazwisk</text:span><text:span text:style-name="T16">iem</text:span><text:span text:style-name="T15"> </text:span></text:p>
      <text:p text:style-name="P15"><text:span text:style-name="T16"><text:s text:c="4"/></text:span><text:span text:style-name="T17">t</text:span><text:span text:style-name="T16">ych </text:span><text:span text:style-name="T15">kandydatów, </text:span><text:span text:style-name="T16">na których wyborca głosuje - </text:span><text:span text:style-name="T32">MOŻNA GŁOSOWAĆ MAKSYMALNIE NA </text:span><text:span text:style-name="T33">3</text:span><text:span text:style-name="T34"> OSOBY.</text:span></text:p>
      <text:p text:style-name="P14"><text:span text:style-name="T14">2. </text:span><text:span text:style-name="T13">Za głos nieważny uznaje się kartę do głosowania, na której:</text:span></text:p>
      <text:p text:style-name="P12"><text:span text:style-name="T23"><text:s text:c="4"/></text:span><text:span text:style-name="T24">a) zaznaczono <text:s/>więcej pól niż </text:span><text:span text:style-name="T25">3 </text:span><text:span text:style-name="T24">o</text:span><text:span text:style-name="T26">soby,</text:span></text:p>
      <text:p text:style-name="P17"><text:s text:c="4"/><text:span text:style-name="T19">b)</text:span> nie zaznaczono żadnego p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_5f_CharLFO13LVL1" style:display-name="WW_CharLFO13LVL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9T14:14:25.687000000</meta:creation-date>
    <dc:date>2021-07-28T12:43:25.958000000</dc:date>
    <meta:editing-duration>PT1H4M39S</meta:editing-duration>
    <meta:editing-cycles>25</meta:editing-cycles>
    <meta:generator>LibreOffice/7.0.1.2$Windows_X86_64 LibreOffice_project/7cbcfc562f6eb6708b5ff7d7397325de9e764452</meta:generator>
    <meta:print-date>2020-09-22T09:51:12.738000000</meta:print-date>
    <meta:document-statistic meta:table-count="0" meta:image-count="0" meta:object-count="0" meta:page-count="1" meta:paragraph-count="24" meta:word-count="103" meta:character-count="1048" meta:non-whitespace-character-count="770"/>
  </office:meta>
</office:document-meta>
</file>