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paragraph-rsid="000836c7" style:font-size-asian="13pt" style:font-name-complex="Calibri" style:font-size-complex="13pt"/>
    </style:style>
    <style:style style:name="P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paragraph-rsid="00098bb4" style:font-size-asian="13pt" style:font-name-complex="Calibri" style:font-size-complex="13pt"/>
    </style:style>
    <style:style style:name="P3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paragraph-rsid="0001d4c6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officeooo:paragraph-rsid="0001d4c6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officeooo:rsid="0005dc23" officeooo:paragraph-rsid="0005dc23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paragraph-rsid="0001d4c6" style:font-size-asian="11pt" style:font-size-complex="11pt"/>
    </style:style>
    <style:style style:name="P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paragraph-rsid="000a1c25" style:font-size-asian="11pt" style:font-size-complex="11pt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officeooo:paragraph-rsid="000836c7" style:font-size-asian="11pt" style:font-size-complex="11pt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rsid="001f97be" officeooo:paragraph-rsid="0001d4c6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officeooo:rsid="001f97be" officeooo:paragraph-rsid="000836c7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officeooo:rsid="001f97be" officeooo:paragraph-rsid="000d0de5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officeooo:paragraph-rsid="000836c7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3pt" officeooo:rsid="000cc8a3" officeooo:paragraph-rsid="000cc8a3" style:font-size-asian="13pt" style:font-name-complex="Calibri" style:font-size-complex="13pt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officeooo:paragraph-rsid="000d0de5" style:font-size-asian="13pt" style:font-name-complex="Calibri" style:font-size-complex="13pt"/>
    </style:style>
    <style:style style:name="P18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rsid="000c9191" officeooo:paragraph-rsid="000c9191" fo:background-color="#ffffff" style:font-size-asian="13pt" style:font-weight-asian="bold" style:font-name-complex="Calibri" style:font-size-complex="13pt"/>
    </style:style>
    <style:style style:name="P1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officeooo:paragraph-rsid="0001d4c6"/>
    </style:style>
    <style:style style:name="P20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0pt" fo:font-style="italic" officeooo:rsid="000d0de5" officeooo:paragraph-rsid="000d0de5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officeooo:rsid="000c9191" officeooo:paragraph-rsid="00159dce"/>
    </style:style>
    <style:style style:name="P2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officeooo:paragraph-rsid="0001d4c6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0pt" officeooo:paragraph-rsid="000d0de5" style:font-size-asian="10pt" style:font-name-complex="Calibri" style:font-size-complex="10pt"/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Standard" style:master-page-name="Converted2">
      <style:paragraph-properties fo:margin-top="0cm" fo:margin-bottom="0.106cm" loext:contextual-spacing="false" fo:text-align="center" style:justify-single-word="false" style:page-number="auto"/>
      <style:text-properties style:font-name="Caladea" fo:font-size="13pt" fo:font-weight="bold" officeooo:paragraph-rsid="0001d4c6" style:font-size-asian="13pt" style:font-weight-asian="bold" style:font-name-complex="Calibri" style:font-size-complex="13pt"/>
    </style:style>
    <style:style style:name="T1" style:family="text">
      <style:text-properties fo:font-size="13pt" fo:font-weight="bold" style:font-size-asian="13pt" style:font-weight-asian="bold" style:font-name-complex="Calibri" style:font-size-complex="13pt"/>
    </style:style>
    <style:style style:name="T2" style:family="text">
      <style:text-properties fo:font-size="13pt" fo:font-weight="bold" officeooo:rsid="0004802b" style:font-size-asian="13pt" style:font-weight-asian="bold" style:font-name-complex="Calibri" style:font-size-complex="13pt"/>
    </style:style>
    <style:style style:name="T3" style:family="text">
      <style:text-properties fo:font-size="13pt" fo:font-weight="bold" fo:background-color="#ffffff" loext:char-shading-value="0" style:font-size-asian="13pt" style:font-weight-asian="bold" style:font-name-complex="Calibri" style:font-size-complex="13pt"/>
    </style:style>
    <style:style style:name="T4" style:family="text">
      <style:text-properties fo:font-size="13pt" fo:font-weight="bold" officeooo:rsid="001f97be" fo:background-color="#ffffff" loext:char-shading-value="0" style:font-size-asian="13pt" style:font-weight-asian="bold" style:font-name-complex="Calibri" style:font-size-complex="13pt"/>
    </style:style>
    <style:style style:name="T5" style:family="text">
      <style:text-properties fo:font-size="13pt" fo:font-weight="bold" officeooo:rsid="0004802b" fo:background-color="#ffffff" loext:char-shading-value="0" style:font-size-asian="13pt" style:font-weight-asian="bold" style:font-name-complex="Calibri" style:font-size-complex="13pt"/>
    </style:style>
    <style:style style:name="T6" style:family="text">
      <style:text-properties fo:font-size="13pt" fo:font-weight="bold" officeooo:rsid="001029a6" fo:background-color="#ffffff" loext:char-shading-value="0" style:font-size-asian="13pt" style:font-weight-asian="bold" style:font-name-complex="Calibri" style:font-size-complex="13pt"/>
    </style:style>
    <style:style style:name="T7" style:family="text">
      <style:text-properties fo:font-size="13pt" fo:font-weight="bold" officeooo:rsid="0017599b" fo:background-color="#ffffff" loext:char-shading-value="0" style:font-size-asian="13pt" style:font-weight-asian="bold" style:font-name-complex="Calibri" style:font-size-complex="13pt"/>
    </style:style>
    <style:style style:name="T8" style:family="text">
      <style:text-properties style:font-name-complex="Calibri"/>
    </style:style>
    <style:style style:name="T9" style:family="text">
      <style:text-properties officeooo:rsid="0005dc23" style:font-name-complex="Calibri"/>
    </style:style>
    <style:style style:name="T10" style:family="text">
      <style:text-properties officeooo:rsid="001f97be" style:font-name-complex="Calibri"/>
    </style:style>
    <style:style style:name="T11" style:family="text">
      <style:text-properties officeooo:rsid="0007b2ac" style:font-name-complex="Calibri"/>
    </style:style>
    <style:style style:name="T12" style:family="text">
      <style:text-properties officeooo:rsid="000836c7" style:font-name-complex="Calibri"/>
    </style:style>
    <style:style style:name="T13" style:family="text">
      <style:text-properties officeooo:rsid="00098bb4" style:font-name-complex="Calibri"/>
    </style:style>
    <style:style style:name="T14" style:family="text">
      <style:text-properties officeooo:rsid="000a1c25" style:font-name-complex="Calibri"/>
    </style:style>
    <style:style style:name="T15" style:family="text">
      <style:text-properties officeooo:rsid="000cf997" style:font-name-complex="Calibri"/>
    </style:style>
    <style:style style:name="T16" style:family="text">
      <style:text-properties officeooo:rsid="00130c12" style:font-name-complex="Calibri"/>
    </style:style>
    <style:style style:name="T17" style:family="text">
      <style:text-properties officeooo:rsid="0001d4c6" fo:background-color="#ffffff" loext:char-shading-value="0" style:font-name-complex="Calibri"/>
    </style:style>
    <style:style style:name="T18" style:family="text">
      <style:text-properties officeooo:rsid="000836c7"/>
    </style:style>
    <style:style style:name="T19" style:family="text">
      <style:text-properties fo:font-size="10.5pt" fo:font-weight="bold" officeooo:rsid="000cf997" style:font-size-asian="10.5pt" style:font-weight-asian="bold" style:font-name-complex="Calibri" style:font-size-complex="10.5pt" style:font-weight-complex="bold"/>
    </style:style>
    <style:style style:name="T20" style:family="text">
      <style:text-properties fo:font-size="10.5pt" style:text-underline-style="solid" style:text-underline-width="auto" style:text-underline-color="font-color" fo:font-weight="bold" officeooo:rsid="000cf997" style:font-size-asian="10.5pt" style:font-weight-asian="bold" style:font-name-complex="Calibri" style:font-size-complex="10.5pt" style:font-weight-complex="bold"/>
    </style:style>
    <style:style style:name="T21" style:family="text">
      <style:text-properties fo:font-size="10.5pt" style:text-underline-style="solid" style:text-underline-width="auto" style:text-underline-color="font-color" fo:font-weight="normal" officeooo:rsid="000cf997" style:font-size-asian="10.5pt" style:font-weight-asian="normal" style:font-name-complex="Calibri" style:font-size-complex="10.5pt" style:font-weight-complex="normal"/>
    </style:style>
    <style:style style:name="T22" style:family="text">
      <style:text-properties officeooo:rsid="000d0de5"/>
    </style:style>
    <style:style style:name="T23" style:family="text">
      <style:text-properties style:font-name="Caladea"/>
    </style:style>
    <style:style style:name="T24" style:family="text">
      <style:text-properties style:font-name="Caladea" fo:font-style="italic" officeooo:rsid="000d0de5" style:font-style-asian="italic" style:font-style-complex="italic"/>
    </style:style>
    <style:style style:name="T25" style:family="text">
      <style:text-properties fo:font-size="12pt" fo:font-weight="bold" officeooo:rsid="0023cf19" fo:background-color="#ffffff" loext:char-shading-value="0" style:font-size-asian="12pt" style:font-weight-asian="bold" style:font-name-complex="Calibri1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ARTA <text:s/>DO <text:s/>GŁOSOWANIA W WYBORACH</text:p>
      <text:p text:style-name="P19"><text:span text:style-name="T1">DO <text:s/>MŁODZIEŻOWEJ RADY </text:span><text:span text:style-name="T2">MIEJSKIE</text:span><text:span text:style-name="T5">J</text:span><text:span text:style-name="T4"> W HRUBIESZOWIE</text:span></text:p>
      <text:p text:style-name="P21"><text:span text:style-name="T4">w </text:span><text:span text:style-name="T3">roku szkolnym 20</text:span><text:span text:style-name="T7">20</text:span><text:span text:style-name="T3">/20</text:span><text:span text:style-name="T6">2</text:span><text:span text:style-name="T7">1</text:span><text:span text:style-name="T25"> zarządzonych na dzień ………………………….</text:span></text:p>
      <text:p text:style-name="P18"/>
      <text:p text:style-name="P15">okręg <text:span text:style-name="T18">dwu</text:span>mandatowy</text:p>
      <text:p text:style-name="P6"/>
      <text:p text:style-name="P5"/>
      <text:p text:style-name="P10"><text:span text:style-name="T8">Kandyda</text:span><text:span text:style-name="T12">ci</text:span><text:span text:style-name="T9"> </text:span><text:span text:style-name="T8">do Młodzieżowej Rady </text:span><text:span text:style-name="T10">Mi</text:span><text:span text:style-name="T12">ejskiej w Hrubieszowie</text:span><text:span text:style-name="T10"> </text:span></text:p>
      <text:p text:style-name="P12"/>
      <text:p text:style-name="P13">w ………………………………………………………………………………………………………………………….</text:p>
      <text:p text:style-name="P20"><text:span text:style-name="T10">/</text:span><text:span text:style-name="T8">nazwa szkoły/</text:span></text:p>
      <text:p text:style-name="P14"><text:s/>okręg wyborczy <text:span text:style-name="T22">n</text:span>r …….</text:p>
      <text:p text:style-name="P22"/>
      <text:p text:style-name="P1"><draw:frame draw:style-name="fr1" draw:name="Ramka1" text:anchor-type="paragraph" svg:x="0.633cm" svg:y="0.385cm" svg:width="1cm" draw:z-index="0"><draw:text-box fo:min-height="1cm"><text:p text:style-name="P24"/></draw:text-box></draw:frame><text:s text:c="13"/></text:p>
      <text:p text:style-name="P16">1. <text:s text:c="23"/><text:tab/>………………………………………………………………………………………………..</text:p>
      <text:p text:style-name="P16"><draw:frame draw:style-name="fr1" draw:name="Ramka2" text:anchor-type="paragraph" svg:x="0.66cm" svg:y="0.527cm" svg:width="1cm" draw:z-index="1"><draw:text-box fo:min-height="1cm"><text:p text:style-name="P24"/></draw:text-box></draw:frame></text:p>
      <text:p text:style-name="P16">2. <text:tab/>………………………………………………………………………………………………..</text:p>
      <text:p text:style-name="P16"/>
      <text:p text:style-name="P16"><draw:frame draw:style-name="fr1" draw:name="Ramka3" text:anchor-type="paragraph" svg:x="0.633cm" svg:y="-0.09cm" svg:width="1cm" draw:z-index="2"><draw:text-box fo:min-height="1cm"><text:p text:style-name="P24"/></draw:text-box></draw:frame>3. <text:tab/>………………………………………………………………………………………………..</text:p>
      <text:p text:style-name="P16"/>
      <text:p text:style-name="P16"><draw:frame draw:style-name="fr1" draw:name="Ramka4" text:anchor-type="paragraph" svg:x="0.66cm" svg:y="-0.064cm" svg:width="1cm" draw:z-index="3"><draw:text-box fo:min-height="1cm"><text:p text:style-name="P24"/></draw:text-box></draw:frame>4.<text:tab/>………………………………………………………………………………………………..</text:p>
      <text:p text:style-name="P16"/>
      <text:p text:style-name="P16"><draw:frame draw:style-name="fr1" draw:name="Ramka5" text:anchor-type="paragraph" svg:x="0.686cm" svg:y="-0.09cm" svg:width="1cm" draw:z-index="4"><draw:text-box fo:min-height="1cm"><text:p text:style-name="P24"/></draw:text-box></draw:frame>5.<text:tab/>………………………………………………………………………………………………..</text:p>
      <text:p text:style-name="P1"/>
      <text:p text:style-name="P2"/>
      <text:p text:style-name="P2"/>
      <text:p text:style-name="P2"/>
      <text:p text:style-name="P2"/>
      <text:p text:style-name="P17">…………………………………………...</text:p>
      <text:p text:style-name="P23"><text:span text:style-name="T23">/</text:span><text:span text:style-name="T24">pieczęć szkoły/</text:span></text:p>
      <text:p text:style-name="P4"/>
      <text:p text:style-name="P3"/>
      <text:p text:style-name="P3"/>
      <text:p text:style-name="P3"/>
      <text:p text:style-name="P7">Zasady głosowania:</text:p>
      <text:p text:style-name="P8"><text:span text:style-name="T9">1. </text:span><text:span text:style-name="T8">Głosować </text:span><text:span text:style-name="T17">należy</text:span><text:span text:style-name="T8"> </text:span><text:span text:style-name="T9">poprzez postawienie znaku „x” w kratce </text:span><text:span text:style-name="T13">z lewej strony przed</text:span><text:span text:style-name="T12"> nazwisk</text:span><text:span text:style-name="T13">iem</text:span></text:p>
      <text:p text:style-name="P9"><text:span text:style-name="T13"><text:s text:c="4"/></text:span><text:span text:style-name="T14">t</text:span><text:span text:style-name="T13">ych </text:span><text:span text:style-name="T12">kandydatów, </text:span><text:span text:style-name="T13">na których wyborca głosuje – </text:span><text:span text:style-name="T19">MOŻNA GŁOSOWAĆ MAKSYMALNIE NA </text:span><text:span text:style-name="T20">2 OSOBY.</text:span></text:p>
      <text:p text:style-name="P8"><text:span text:style-name="T11">2. </text:span><text:span text:style-name="T10">Za głos nieważny uznaje się kartę do głosowania, na której:</text:span></text:p>
      <text:p text:style-name="P8"><text:span text:style-name="T10"><text:s text:c="4"/></text:span><text:span text:style-name="T12">a) zaznaczono <text:s/>więcej </text:span><text:span text:style-name="T15">niż dw</text:span><text:span text:style-name="T16">ie osoby</text:span><text:span text:style-name="T15">,</text:span></text:p>
      <text:p text:style-name="P11"><text:s text:c="4"/><text:span text:style-name="T18">b)</text:span> nie zaznaczono żadnego p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9T14:14:25.687000000</meta:creation-date>
    <dc:date>2020-09-22T09:50:21.167000000</dc:date>
    <meta:editing-duration>PT1H9M49S</meta:editing-duration>
    <meta:editing-cycles>21</meta:editing-cycles>
    <meta:generator>LibreOffice/6.3.0.4$Windows_x86 LibreOffice_project/057fc023c990d676a43019934386b85b21a9ee99</meta:generator>
    <meta:print-date>2020-09-22T09:50:06.193000000</meta:print-date>
    <meta:document-statistic meta:table-count="0" meta:image-count="0" meta:object-count="0" meta:page-count="1" meta:paragraph-count="22" meta:word-count="99" meta:character-count="908" meta:non-whitespace-character-count="772"/>
  </office:meta>
</office:document-meta>
</file>