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fo:background-color="#ffffff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3pt" style:font-weight-asian="bold" style:font-name-complex="Calibri1" style:font-size-complex="13pt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style:font-size-asian="13pt" style:font-name-complex="Calibri1" style:font-size-complex="13pt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3pt" style:font-size-asian="13pt" style:font-name-complex="Calibri1" style:font-size-complex="13pt"/>
    </style:style>
    <style:style style:name="P6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Caladea" style:font-name-complex="Calibri1"/>
    </style:style>
    <style:style style:name="P7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Caladea" officeooo:paragraph-rsid="000885e6" style:font-name-complex="Calibri1"/>
    </style:style>
    <style:style style:name="P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officeooo:rsid="001f97be" officeooo:paragraph-rsid="00044943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officeooo:paragraph-rsid="00044943" style:font-size-asian="11pt" style:font-size-complex="11pt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1pt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style:text-underline-style="solid" style:text-underline-width="auto" style:text-underline-color="font-color" fo:font-weight="bold" officeooo:rsid="0005dc23" officeooo:paragraph-rsid="00044943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2pt" fo:font-weight="bold" officeooo:rsid="0023cf19" officeooo:paragraph-rsid="000ed516" fo:background-color="#ffffff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0cab87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style:font-size-asian="13pt" style:font-name-complex="Calibri1" style:font-size-complex="13pt"/>
    </style:style>
    <style:style style:name="P16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-complex="Calibri1"/>
    </style:style>
    <style:style style:name="P17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44943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Standard" style:master-page-name="MP0">
      <style:paragraph-properties fo:margin-top="0cm" fo:margin-bottom="0.106cm" style:contextual-spacing="false" fo:text-align="end" style:justify-single-word="false" style:page-number="auto" fo:break-before="page"/>
      <style:text-properties style:font-name-complex="Calibri1"/>
    </style:style>
    <style:style style:name="T1" style:family="text">
      <style:text-properties style:font-name="Caladea"/>
    </style:style>
    <style:style style:name="T2" style:family="text">
      <style:text-properties style:font-name="Caladea" fo:font-size="13pt" fo:font-weight="bold" style:font-size-asian="13pt" style:font-weight-asian="bold" style:font-name-complex="Calibri1" style:font-size-complex="13pt"/>
    </style:style>
    <style:style style:name="T3" style:family="text">
      <style:text-properties style:font-name="Caladea" fo:font-size="13pt" fo:font-weight="bold" fo:background-color="#ffffff" loext:char-shading-value="0" style:font-size-asian="13pt" style:font-weight-asian="bold" style:font-name-complex="Calibri1" style:font-size-complex="13pt"/>
    </style:style>
    <style:style style:name="T4" style:family="text">
      <style:text-properties style:font-name="Caladea" fo:font-size="13pt" fo:font-style="italic" fo:font-weight="bold" officeooo:rsid="00092937" fo:background-color="#ffffff" loext:char-shading-value="0" style:font-size-asian="13pt" style:font-style-asian="italic" style:font-weight-asian="bold" style:font-name-complex="Calibri1" style:font-size-complex="13pt" style:font-style-complex="italic" style:font-weight-complex="normal"/>
    </style:style>
    <style:style style:name="T5" style:family="text">
      <style:text-properties style:font-name="Caladea" fo:font-size="11pt" officeooo:rsid="001f97be" style:font-size-asian="11pt" style:font-name-complex="Calibri" style:font-size-complex="11pt"/>
    </style:style>
    <style:style style:name="T6" style:family="text">
      <style:text-properties style:font-name="Caladea" fo:font-size="11pt" officeooo:rsid="000836c7" style:font-size-asian="11pt" style:font-name-complex="Calibri" style:font-size-complex="11pt"/>
    </style:style>
    <style:style style:name="T7" style:family="text">
      <style:text-properties style:font-name="Caladea" fo:font-size="11pt" officeooo:rsid="000a7b7b" style:font-size-asian="11pt" style:font-name-complex="Calibri" style:font-size-complex="11pt"/>
    </style:style>
    <style:style style:name="T8" style:family="text">
      <style:text-properties style:font-name="Caladea" fo:font-size="11pt" officeooo:rsid="000d9dee" style:font-size-asian="11pt" style:font-name-complex="Calibri" style:font-size-complex="11pt"/>
    </style:style>
    <style:style style:name="T9" style:family="text">
      <style:text-properties style:font-name="Caladea" fo:font-size="11pt" style:font-size-asian="11pt" style:font-name-complex="Calibri1" style:font-size-complex="11pt"/>
    </style:style>
    <style:style style:name="T10" style:family="text">
      <style:text-properties style:font-name="Caladea" fo:font-size="11pt" officeooo:rsid="00044943" style:font-size-asian="11pt" style:font-name-complex="Calibri1" style:font-size-complex="11pt"/>
    </style:style>
    <style:style style:name="T11" style:family="text">
      <style:text-properties style:font-name="Caladea" fo:font-size="11pt" fo:font-style="italic" fo:font-weight="normal" officeooo:rsid="000b72d5" fo:background-color="#ffffff" loext:char-shading-value="0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2" style:family="text">
      <style:text-properties style:font-name="Caladea" fo:font-size="11pt" fo:font-weight="normal" fo:background-color="#ffffff" loext:char-shading-value="0" style:font-size-asian="11pt" style:font-weight-asian="normal" style:font-name-complex="Calibri1" style:font-size-complex="11pt" style:font-weight-complex="normal"/>
    </style:style>
    <style:style style:name="T13" style:family="text">
      <style:text-properties style:font-name="Caladea" officeooo:rsid="000885e6"/>
    </style:style>
    <style:style style:name="T14" style:family="text">
      <style:text-properties style:font-name="Caladea" fo:font-size="10pt" fo:font-style="italic" fo:font-weight="normal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5" style:family="text">
      <style:text-properties style:font-name="Caladea" fo:font-size="10pt" fo:font-style="italic" fo:font-weight="normal" officeooo:rsid="000b72d5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6" style:family="text">
      <style:text-properties style:font-name-complex="Calibri"/>
    </style:style>
    <style:style style:name="T17" style:family="text">
      <style:text-properties officeooo:rsid="0005dc23" style:font-name-complex="Calibri"/>
    </style:style>
    <style:style style:name="T18" style:family="text">
      <style:text-properties officeooo:rsid="00098bb4" style:font-name-complex="Calibri"/>
    </style:style>
    <style:style style:name="T19" style:family="text">
      <style:text-properties officeooo:rsid="000836c7" style:font-name-complex="Calibri"/>
    </style:style>
    <style:style style:name="T20" style:family="text">
      <style:text-properties officeooo:rsid="0007b2ac" style:font-name-complex="Calibri"/>
    </style:style>
    <style:style style:name="T21" style:family="text">
      <style:text-properties officeooo:rsid="001f97be" style:font-name-complex="Calibri"/>
    </style:style>
    <style:style style:name="T22" style:family="text">
      <style:text-properties officeooo:rsid="00044943" style:font-name-complex="Calibri"/>
    </style:style>
    <style:style style:name="T23" style:family="text">
      <style:text-properties officeooo:rsid="0001d4c6" fo:background-color="#ffffff" loext:char-shading-value="0" style:font-name-complex="Calibri"/>
    </style:style>
    <style:style style:name="T24" style:family="text">
      <style:text-properties officeooo:rsid="000885e6"/>
    </style:style>
    <style:style style:name="T25" style:family="text">
      <style:text-properties fo:font-weight="bold" officeooo:rsid="000a7b7b" style:font-weight-asian="bold" style:font-name-complex="Calibri" style:font-weight-complex="bold"/>
    </style:style>
    <style:style style:name="T26" style:family="text">
      <style:text-properties officeooo:rsid="000cab87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050a40" style:font-size-asian="10pt" style:font-style-asian="italic" style:font-size-complex="10pt" style:font-style-complex="italic"/>
    </style:style>
    <style:style style:name="T29" style:family="text">
      <style:text-properties officeooo:rsid="0010f640"/>
    </style:style>
    <style:style style:name="T30" style:family="text">
      <style:text-properties officeooo:rsid="0012ea9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KARTA <text:s/>DO <text:s/>GŁOSOWANIA W WYBORACH</text:p>
      <text:p text:style-name="P13"><text:span text:style-name="Domyślna_20_czcionka_20_akapitu"><text:span text:style-name="T2">DO <text:s/>MŁODZIEŻOWEJ RADY MIEJSKIE</text:span></text:span><text:span text:style-name="Domyślna_20_czcionka_20_akapitu"><text:span text:style-name="T3">J W HRUBIESZOWIE</text:span></text:span></text:p>
      <text:p text:style-name="P2">w roku szkolnym 20<text:span text:style-name="T29">2</text:span><text:span text:style-name="T30">1</text:span>/20<text:span text:style-name="T29">2</text:span><text:span text:style-name="T30">2</text:span></text:p>
      <text:p text:style-name="P12">zarządzonych na dzień ………………………….</text:p>
      <text:p text:style-name="P13"><text:span text:style-name="Domyślna_20_czcionka_20_akapitu"><text:span text:style-name="T11"/></text:span></text:p>
      <text:p text:style-name="P13"><text:span text:style-name="Domyślna_20_czcionka_20_akapitu"><text:span text:style-name="T4"/></text:span></text:p>
      <text:p text:style-name="P3">okręg jednomandatowy</text:p>
      <text:p text:style-name="P3"/>
      <text:p text:style-name="P2"/>
      <text:p text:style-name="P13"><text:span text:style-name="Domyślna_20_czcionka_20_akapitu"><text:span text:style-name="T9">Kandyda</text:span></text:span><text:span text:style-name="Domyślna_20_czcionka_20_akapitu"><text:span text:style-name="T10">ci </text:span></text:span><text:span text:style-name="Domyślna_20_czcionka_20_akapitu"><text:span text:style-name="T9">do Młodzieżowej Rady Miejskiej w Hrubieszowie</text:span></text:span></text:p>
      <text:p text:style-name="P13"><text:span text:style-name="Domyślna_20_czcionka_20_akapitu"><text:span text:style-name="T9"/></text:span></text:p>
      <text:p text:style-name="P14"><text:span text:style-name="Domyślna_20_czcionka_20_akapitu"><text:span text:style-name="T12">w ……………………………………………………………………………………</text:span></text:span></text:p>
      <text:p text:style-name="P14"><text:span text:style-name="Domyślna_20_czcionka_20_akapitu"><text:span text:style-name="T14">/</text:span></text:span><text:span text:style-name="Domyślna_20_czcionka_20_akapitu"><text:span text:style-name="T15">nazwa szkoły/</text:span></text:span></text:p>
      <text:p text:style-name="P10">okręg wyborczy <text:span text:style-name="T26">n</text:span>r ……</text:p>
      <text:p text:style-name="P4"/>
      <text:p text:style-name="P4"><draw:frame draw:style-name="fr1" draw:name="Ramka1" text:anchor-type="paragraph" svg:x="0.554cm" svg:y="0.448cm" svg:width="1cm" draw:z-index="0"><draw:text-box fo:min-height="1cm"><text:p text:style-name="P18"/></draw:text-box></draw:frame></text:p>
      <text:p text:style-name="P16"><text:span text:style-name="T13">1.</text:span><text:span text:style-name="T1"> <text:s text:c="39"/><text:tab/>………………………………………………………………………………………………...</text:span></text:p>
      <text:p text:style-name="P6"/>
      <text:p text:style-name="P7"><draw:frame draw:style-name="fr1" draw:name="Ramka2" text:anchor-type="paragraph" svg:x="0.58cm" svg:y="-0.275cm" svg:width="1cm" draw:z-index="1"><draw:text-box fo:min-height="1cm"><text:p text:style-name="P18"/></draw:text-box></draw:frame><text:span text:style-name="T24">2. <text:s text:c="26"/><text:tab/></text:span>…………………………………………………………………………………………………..</text:p>
      <text:p text:style-name="P6"/>
      <text:p text:style-name="P6"><draw:frame draw:style-name="fr1" draw:name="Ramka3" text:anchor-type="paragraph" svg:x="0.633cm" svg:y="-0.275cm" svg:width="1cm" draw:z-index="2"><draw:text-box fo:min-height="1cm"><text:p text:style-name="P18"/></draw:text-box></draw:frame><text:span text:style-name="T24">3.</text:span> <text:s text:c="26"/><text:tab/>…………………………………………………………………………………………………..</text:p>
      <text:p text:style-name="P6"/>
      <text:p text:style-name="P6"/>
      <text:p text:style-name="P15"/>
      <text:p text:style-name="P15"/>
      <text:p text:style-name="P15"><text:tab/><text:tab/><text:tab/><text:tab/><text:span text:style-name="T1">…….……………………………………...</text:span></text:p>
      <text:p text:style-name="P5"><text:tab/><text:tab/><text:tab/><text:tab/><text:tab/> <text:s text:c="2"/><text:span text:style-name="T27">/</text:span><text:span text:style-name="T28">pieczęć szkoły/</text:span></text:p>
      <text:p text:style-name="P15"/>
      <text:p text:style-name="P15"/>
      <text:p text:style-name="P15"/>
      <text:p text:style-name="P15"/>
      <text:p text:style-name="P11">Zasady głosowania:</text:p>
      <text:p text:style-name="P9"><text:span text:style-name="T17">1. </text:span><text:span text:style-name="T16">Głosować </text:span><text:span text:style-name="T23">należy</text:span><text:span text:style-name="T16"> </text:span><text:span text:style-name="T17">poprzez postawienie znaku „x” w kratce </text:span><text:span text:style-name="T18">z lewej strony przed</text:span><text:span text:style-name="T19"> nazwisk</text:span><text:span text:style-name="T18">iem</text:span></text:p>
      <text:p text:style-name="P9"><text:span text:style-name="T18"><text:s text:c="4"/></text:span><text:span text:style-name="T22">kandydata</text:span><text:span text:style-name="T19">, </text:span><text:span text:style-name="T18">na któr</text:span><text:span text:style-name="T22">ego </text:span><text:span text:style-name="T18">wyborca głosuje – </text:span><text:span text:style-name="T25">MOŻNA GŁOSOWAĆ TYLKO NA 1 OSOBĘ.</text:span></text:p>
      <text:p text:style-name="P9"><text:span text:style-name="T20">2. </text:span><text:span text:style-name="T21">Za głos nieważny uznaje się kartę do głosowania, na której:</text:span></text:p>
      <text:p text:style-name="P17"><text:span text:style-name="T5"><text:s text:c="4"/></text:span><text:span text:style-name="T6">a) zaznaczono <text:s/>więcej </text:span><text:span text:style-name="T7">niż j</text:span><text:span text:style-name="T8">edną osobę,</text:span></text:p>
      <text:p text:style-name="P8"><text:span text:style-name="Domyślna_20_czcionka_20_akapitu"><text:span text:style-name="T5"><text:s text:c="4"/></text:span></text:span><text:span text:style-name="Domyślna_20_czcionka_20_akapitu"><text:span text:style-name="T6">b)</text:span></text:span><text:span text:style-name="Domyślna_20_czcionka_20_akapitu"><text:span text:style-name="T5"> nie zaznaczono żadnego pol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9-08-19T14:14:00Z</meta:creation-date>
    <dc:date>2021-07-28T12:42:24.447000000</dc:date>
    <meta:print-date>2020-09-22T09:47:35.604000000</meta:print-date>
    <meta:editing-cycles>26</meta:editing-cycles>
    <meta:editing-duration>PT1H48M50S</meta:editing-duration>
    <meta:document-statistic meta:table-count="0" meta:image-count="0" meta:object-count="0" meta:page-count="1" meta:paragraph-count="20" meta:word-count="94" meta:character-count="869" meta:non-whitespace-character-count="672"/>
    <meta:template xlink:type="simple" xlink:actuate="onRequest" xlink:title="" xlink:href="Normal"/>
  </office:meta>
</office:document-meta>
</file>