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1.751cm"/>
    </style:style>
    <style:style style:name="Tabela1.C" style:family="table-column">
      <style:table-column-properties style:column-width="3.556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2" style:family="table">
      <style:table-properties style:width="16.247cm" fo:margin-left="-0.199cm" table:align="left"/>
    </style:style>
    <style:style style:name="Tabela2.A" style:family="table-column">
      <style:table-column-properties style:column-width="1.177cm"/>
    </style:style>
    <style:style style:name="Tabela2.B" style:family="table-column">
      <style:table-column-properties style:column-width="8.534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3.441cm"/>
    </style:style>
    <style:style style:name="Tabela2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2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2" style:family="table-row">
      <style:table-row-properties style:min-row-height="0.801cm" style:use-optimal-row-height="false"/>
    </style:style>
    <style:style style:name="P1" style:family="paragraph" style:parent-style-name="Standard">
      <style:paragraph-properties fo:margin-top="0cm" fo:margin-bottom="0.106cm" style:contextual-spacing="false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style:font-name-complex="Calibri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officeooo:paragraph-rsid="0016d175" style:font-size-asian="13pt" style:font-weight-asian="bold" style:font-name-complex="Calibri" style:font-size-complex="13pt"/>
    </style:style>
    <style:style style:name="P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officeooo:rsid="0023cf19" officeooo:paragraph-rsid="001ab3e5" style:font-size-asian="13pt" style:font-weight-asian="bold" style:font-name-complex="Calibri" style:font-size-complex="13pt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106cm" style:contextual-spacing="false"/>
      <style:text-properties style:font-name="Caladea" fo:font-weight="bold" style:font-weight-asian="bold" style:font-name-complex="Calibri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adea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adea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adea" fo:font-weight="bold" style:font-weight-asian="bold" style:font-name-complex="Calibri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adea" fo:font-weight="bold" style:font-weight-asian="bold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adea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adea" fo:font-size="11pt" fo:font-weight="bold" officeooo:rsid="001c29ef" officeooo:paragraph-rsid="001c29ef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  <style:text-properties style:font-name="Caladea" fo:font-size="11pt" fo:font-style="italic" officeooo:paragraph-rsid="0017d126" style:font-size-asian="11pt" style:font-style-asian="italic" style:font-name-complex="Calibri" style:font-size-complex="11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adea" fo:font-size="11pt" officeooo:paragraph-rsid="001b4e07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251cm"/>
          <style:tab-stop style:position="11.753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17d126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adea" fo:font-size="11pt" officeooo:paragraph-rsid="001b4e07" style:font-size-asian="11pt" style:font-name-complex="Calibri" style:font-size-complex="11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adea" fo:font-size="13pt" fo:font-weight="bold" officeooo:paragraph-rsid="0017d126" style:font-size-asian="13pt" style:font-weight-asian="bold" style:font-name-complex="Calibri" style:font-size-complex="13pt"/>
    </style:style>
    <style:style style:name="T1" style:family="text"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style:font-name="Caladea" fo:font-size="11pt" fo:font-style="italic" officeooo:rsid="001600d8" style:font-size-asian="11pt" style:font-style-asian="italic" style:font-name-complex="Calibri" style:font-size-complex="11pt" style:font-style-complex="italic"/>
    </style:style>
    <style:style style:name="T3" style:family="text">
      <style:text-properties style:font-name="Caladea" fo:font-size="11pt" style:font-size-asian="11pt" style:font-name-complex="Calibri" style:font-size-complex="11pt"/>
    </style:style>
    <style:style style:name="T4" style:family="text">
      <style:text-properties style:font-name="Caladea" fo:font-size="11pt" style:font-size-asian="11pt" style:font-name-complex="Calibri" style:font-size-complex="11pt" style:font-weight-complex="bold"/>
    </style:style>
    <style:style style:name="T5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b4e07" style:font-style-asian="italic" style:font-weight-asian="normal" style:font-style-complex="italic" style:font-weight-complex="normal"/>
    </style:style>
    <style:style style:name="T9" style:family="text">
      <style:text-properties officeooo:rsid="001d5b41"/>
    </style:style>
    <style:style style:name="T10" style:family="text">
      <style:text-properties officeooo:rsid="001e25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OTOKÓŁ <text:s/>WYNIKÓW <text:s/>GŁOSOWANIA</text:p>
      <text:p text:style-name="P27"><text:span text:style-name="Domyślna_20_czcionka_20_akapitu"><text:span text:style-name="T5">W <text:s/>WYBORACH <text:s/>DO <text:s/>MŁODZIEŻOWEJ <text:s/>RADY <text:s/>MIEJSKIEJ</text:span></text:span></text:p>
      <text:p text:style-name="P7">W HRUBIESZOWIE W ROKU SZKOLNYM 20<text:span text:style-name="T9">2</text:span><text:span text:style-name="T10">1</text:span>/202<text:span text:style-name="T10">2</text:span></text:p>
      <text:p text:style-name="P8"><text:s/>zarządzonych na dzień ………………………….</text:p>
      <text:p text:style-name="P4"><text:span text:style-name="Domyślna_20_czcionka_20_akapitu"><text:span text:style-name="T5">okręg wyborczy nr ……</text:span></text:span></text:p>
      <text:p text:style-name="P6"/>
      <text:p text:style-name="P6"/>
      <text:p text:style-name="P11"><text:span text:style-name="Domyślna_20_czcionka_20_akapitu"><text:span text:style-name="T4">S</text:span></text:span><text:span text:style-name="Domyślna_20_czcionka_20_akapitu"><text:span text:style-name="T3">porządzony w dniu …………………………….. .…...r. przez Szkolną <text:s/>Komisję <text:s/>Wyborczą</text:span></text:span></text:p>
      <text:p text:style-name="P4"><text:span text:style-name="Domyślna_20_czcionka_20_akapitu"><text:span text:style-name="T3">w…………………………………………………………………………………………………..</text:span></text:span></text:p>
      <text:p text:style-name="P1"><text:span text:style-name="Domyślna_20_czcionka_20_akapitu"><text:span text:style-name="T3"><text:s text:c="3"/><text:tab/><text:tab/><text:tab/><text:tab/><text:tab/> <text:s text:c="3"/></text:span></text:span><text:span text:style-name="Domyślna_20_czcionka_20_akapitu"><text:span text:style-name="T1">/nazwa szkoły/</text:span></text:span></text:p>
      <text:p text:style-name="P10"/>
      <text:p text:style-name="P10">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ROZLICZENIE <text:s/>KART <text:s/>DO <text:s/>GŁOSOWANIA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Liczba uczniów uprawnionych do głosowania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Liczba uczniów, którym wydano karty do głosowania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>Liczba kart wyjętych z urny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Liczba głosów ważnych</text:p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Liczba głosów nieważnych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3"/>
      <text:p text:style-name="P2"/>
      <text:p text:style-name="P2">II.</text:p>
      <text:p text:style-name="P1"><text:span text:style-name="Domyślna_20_czcionka_20_akapitu"><text:span text:style-name="T6"><text:s text:c="5"/>LICZBA <text:s/>GŁOSÓW ODDANYCH <text:s/>NA <text:s/>POSZCZEGÓLNYCH <text:s/>KANDYDAT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16">Nazwisko i imię kandydata</text:p>
          </table:table-cell>
          <table:table-cell table:style-name="Tabela2.C1" office:value-type="string">
            <text:p text:style-name="P16">Liczba głosów </text:p>
          </table:table-cell>
          <table:table-cell table:style-name="Tabela2.A1" office:value-type="string">
            <text:p text:style-name="P17">Data urodzenia</text:p>
          </table:table-cell>
        </table:table-row>
        <table:table-row table:style-name="Tabela2.2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2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3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4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5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26">6</text:p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2"/>
      <text:p text:style-name="P2"/>
      <text:p text:style-name="P2">III.</text:p>
      <text:p text:style-name="P28">Szkolna Komisja Wyborcza stwierdza, że członkiem/członkami Młodzieżowej Rady Miejskiej <text:s/>w Hrubieszowie w roku szkolnym 20<text:span text:style-name="T9">2</text:span><text:span text:style-name="T10">1</text:span>/202<text:span text:style-name="T10">2</text:span> w okręgu wyborczym Nr ……….. został/zostali:</text:p>
      <text:p text:style-name="P29">1…………………………………………………………………………………………….. <text:span text:style-name="T8">(imię i nazwisko, data urodzenia)</text:span></text:p>
      <text:p text:style-name="P30">2……………………………………………………………………………………………… <text:span text:style-name="T8">(imię i nazwisko, data urodzenia)</text:span><text:span text:style-name="T7"> </text:span></text:p>
      <text:p text:style-name="P21">3……………………………………………………………………………………………… <text:span text:style-name="T8">(imię i nazwisko, data urodzenia)</text:span></text:p>
      <text:p text:style-name="P13"/>
      <text:p text:style-name="P15"/>
      <text:p text:style-name="P15"><text:soft-page-break/>IV.</text:p>
      <text:p text:style-name="P20">Uwagi …………………………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0"/>
      <text:p text:style-name="P20">Hrubieszów, dnia ………….....................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Przewodniczący <text:s text:c="14"/>……………………………………………….. <text:s text:c="16"/>…………………………………………</text:p>
      <text:p text:style-name="P22"><text:tab/><text:tab/></text:p>
      <text:p text:style-name="P22">Z-ca przewodniczącego <text:s/>……..………………………………………… <text:s text:c="15"/>………………………………………….</text:p>
      <text:p text:style-name="P22"/>
      <text:p text:style-name="P22">Członek Komisji <text:s text:c="15"/>……………………………………………….. <text:s text:c="14"/>…………………………………………..</text:p>
      <text:p text:style-name="P22"/>
      <text:p text:style-name="P22">Członek Komisji <text:s text:c="15"/>...…………………………………………….. <text:s text:c="16"/>…………………………………………</text:p>
      <text:p text:style-name="P22"/>
      <text:p text:style-name="P25"><text:span text:style-name="Domyślna_20_czcionka_20_akapitu"><text:span text:style-name="T3"><text:s text:c="54"/></text:span></text:span><text:span text:style-name="Domyślna_20_czcionka_20_akapitu"><text:span text:style-name="T1"><text:s text:c="10"/>/Imię i </text:span></text:span><text:span text:style-name="Domyślna_20_czcionka_20_akapitu"><text:span text:style-name="T2">n</text:span></text:span><text:span text:style-name="Domyślna_20_czcionka_20_akapitu"><text:span text:style-name="T1">azwisko / <text:s text:c="5"/><text:tab/> <text:tab/> <text:s/>/czytelny podpis/<text:tab/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><text:tab/>…………………………………………………………………………..</text:p>
      <text:p text:style-name="P25"><text:span text:style-name="Domyślna_20_czcionka_20_akapitu"><text:span text:style-name="T1"><text:tab/> <text:s text:c="26"/>/pieczęć szkoły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8-16T13:10:00Z</meta:creation-date>
    <dc:date>2021-07-28T12:43:58.245000000</dc:date>
    <meta:print-date>2020-09-22T09:52:12.953000000</meta:print-date>
    <meta:editing-cycles>18</meta:editing-cycles>
    <meta:editing-duration>PT2H9M38S</meta:editing-duration>
    <meta:document-statistic meta:table-count="2" meta:image-count="0" meta:object-count="0" meta:page-count="2" meta:paragraph-count="50" meta:word-count="162" meta:character-count="1879" meta:non-whitespace-character-count="1517"/>
    <meta:template xlink:type="simple" xlink:actuate="onRequest" xlink:title="" xlink:href="Normal"/>
  </office:meta>
</office:document-meta>
</file>